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rte" style:family="text">
      <style:text-properties fo:text-transform="uppercase" fo:color="#000000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t" style:country-asian="BR"/>
    </style:style>
    <style:style style:name="TableColumn19" style:family="table-column">
      <style:table-column-properties style:column-width="2.9902in"/>
    </style:style>
    <style:style style:name="TableColumn20" style:family="table-column">
      <style:table-column-properties style:column-width="2.0305in"/>
    </style:style>
    <style:style style:name="TableColumn21" style:family="table-column">
      <style:table-column-properties style:column-width="1.2048in"/>
    </style:style>
    <style:style style:name="TableColumn22" style:family="table-column">
      <style:table-column-properties style:column-width="1.1576in"/>
    </style:style>
    <style:style style:name="Table18" style:family="table">
      <style:table-properties style:width="7.3833in" fo:margin-left="-0.614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3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RÓ-REITORIA DE GRADUAÇÃO</text:p>
      <text:p text:style-name="P7">CHAMADA INTERNA PROGRAD N.º<text:s/>08/2020</text:p>
      <text:p text:style-name="P8"><text:span text:style-name="T9">AÇÕES DE APOIO À GESTÃO ACADÊMICA</text:span></text:p>
      <text:p text:style-name="P10"/>
      <text:p text:style-name="P11"><text:span text:style-name="T12">Planilha de Pontuação</text:span><text:span text:style-name="T13"><text:s/>do Currículo<text:s/></text:span><text:span text:style-name="T14">Lattes</text:span><text:span text:style-name="T15"><text:s/>(5</text:span><text:span text:style-name="T16">,0 pontos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CURRÍCULO DO(A) CANDIDATO(A):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Itens a serem avaliados</text:span></text:p>
          </table:table-cell>
          <table:table-cell table:style-name="TableCell31">
            <text:p text:style-name="P32">Pontuação de<text:s/></text:p>
            <text:p text:style-name="P33"><text:span text:style-name="T34">referência</text:span></text:p>
          </table:table-cell>
          <table:table-cell table:style-name="TableCell35">
            <text:p text:style-name="P36"><text:span text:style-name="T37">Quantidade</text:span></text:p>
          </table:table-cell>
          <table:table-cell table:style-name="TableCell38">
            <text:p text:style-name="P39"><text:span text:style-name="T40">Total</text:span></text:p>
          </table:table-cell>
        </table:table-row>
        <table:table-row table:style-name="TableRow41">
          <table:table-cell table:style-name="TableCell42" table:number-columns-spanned="4">
            <text:p text:style-name="P43">A) Participação em eventos científicos em áreas afins à Chamada Interna (até o máximo de 1<text:s/>ponto).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Com apresentação de trabalho<text:s/>(pôster ou oral)</text:p>
          </table:table-cell>
          <table:table-cell table:style-name="TableCell47">
            <text:p text:style-name="P48">0,2 ponto por evento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Sem apresentação de trabalho</text:p>
          </table:table-cell>
          <table:table-cell table:style-name="TableCell56">
            <text:p text:style-name="P57">0,1 ponto por evento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<text:span text:style-name="T65">Como membro da comissão organizadora de evento</text:span></text:p>
          </table:table-cell>
          <table:table-cell table:style-name="TableCell66">
            <text:p text:style-name="P67">0,2 ponto por evento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Total do Item A</text:span></text:p>
          </table:table-cell>
          <table:covered-table-cell/>
          <table:table-cell table:style-name="TableCell76" table:number-columns-spanned="2">
            <text:p text:style-name="P77"> 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B) Produção técnica e bibliográfica (até o máximo de 1<text:s/>ponto).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Artigos em periódicos ou capítulo de livro</text:p>
          </table:table-cell>
          <table:table-cell table:style-name="TableCell84">
            <text:p text:style-name="P85"><text:span text:style-name="T86">0,4 ponto por artigo</text:span>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Trabalho completo em anais de evento</text:p>
          </table:table-cell>
          <table:table-cell table:style-name="TableCell94">
            <text:p text:style-name="P95"><text:span text:style-name="T96">0,3 ponto por trabalho</text:span>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<text:span text:style-name="T104">Produção de recursos didáticos (jogos, mídias, blogs, jornais, experimentos etc.)</text:span></text:p>
          </table:table-cell>
          <table:table-cell table:style-name="TableCell105">
            <text:p text:style-name="P106"><text:span text:style-name="T107">0,4 ponto por recurso</text:span>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Apresentações<text:s/>artísticas</text:p>
          </table:table-cell>
          <table:table-cell table:style-name="TableCell115">
            <text:p text:style-name="P116"><text:span text:style-name="T117">0,2 ponto por atividade</text:span>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Total do Item B</text:span></text:p>
          </table:table-cell>
          <table:covered-table-cell/>
          <table:table-cell table:style-name="TableCell126" table:number-columns-spanned="2">
            <text:p text:style-name="P127"> 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C) Participação em projetos de ensino, pesquisa<text:s/>e extensão (até o máximo de 1<text:s/>ponto).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Com bolsa</text:p>
          </table:table-cell>
          <table:table-cell table:style-name="TableCell134">
            <text:p text:style-name="P135"><text:span text:style-name="T136">0,2 ponto por participação</text:span>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Sem bolsa</text:p>
          </table:table-cell>
          <table:table-cell table:style-name="TableCell144">
            <text:p text:style-name="P145"><text:span text:style-name="T146">0,2 ponto por participação</text:span>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Total do Item C</text:span></text:p>
          </table:table-cell>
          <table:covered-table-cell/>
          <table:table-cell table:style-name="TableCell155" table:number-columns-spanned="2">
            <text:p text:style-name="P156"> </text:p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D)<text:s/></text:span><text:span text:style-name="T161">Cursos: línguas estrangeiras, computação, minicursos em eventos, capacitação/aperfeiçoamento artístico, cursos de grad</text:span><text:span text:style-name="T162">u</text:span><text:span text:style-name="T163">ação (até o máximo de 1</text:span><text:span text:style-name="T164"><text:s/>ponto).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Até 40 horas</text:p>
          </table:table-cell>
          <table:table-cell table:style-name="TableCell168">
            <text:p text:style-name="P169"><text:span text:style-name="T170">0,1 pontos por curso</text:span>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Acima de 41 horas</text:p>
          </table:table-cell>
          <table:table-cell table:style-name="TableCell178">
            <text:p text:style-name="P179"><text:span text:style-name="T180">0,2 pontos por curso</text:span>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Total do Item D</text:span></text:p>
          </table:table-cell>
          <table:covered-table-cell/>
          <table:table-cell table:style-name="TableCell189" table:number-columns-spanned="2">
            <text:p text:style-name="P190"> </text:p>
          </table:table-cell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E) Estágios não obrigatórios em áreas afins à Cham</text:span><text:span text:style-name="T195">ada Interna (até o máximo de 1</text:span><text:span text:style-name="T196"><text:s/>ponto). *Estágios curriculares não serão po</text:span><text:span text:style-name="T197">n</text:span><text:span text:style-name="T198">tuados.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De 20 a 40 horas</text:p>
          </table:table-cell>
          <table:table-cell table:style-name="TableCell202">
            <text:p text:style-name="P203"><text:span text:style-name="T204">0,1 ponto por estágio</text:span>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Acima de 41 horas</text:p>
          </table:table-cell>
          <table:table-cell table:style-name="TableCell212">
            <text:p text:style-name="P213"><text:span text:style-name="T214">0,2 pontos por estágio</text:span>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Total do Item E</text:span></text:p>
          </table:table-cell>
          <table:covered-table-cell/>
          <table:table-cell table:style-name="TableCell223" table:number-columns-spanned="2">
            <text:p text:style-name="P224"> 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Total Geral</text:span></text:p>
          </table:table-cell>
          <table:covered-table-cell/>
          <table:table-cell table:style-name="TableCell229" table:number-columns-spanned="2">
            <text:p text:style-name="P230"> </text:p>
          </table:table-cell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texto_centralizado_espacamento_simples" style:family="paragraph">
      <style:paragraph-properties fo:text-align="center" fo:margin-top="0in" fo:margin-bottom="0in"/>
    </style:style>
    <style:style style:name="P3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4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5" style:parent-style-name="texto_centralizado_espacamento_simples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07464in 6.70834in 5.0452in 6.49633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0501in" svg:height="0.6916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 EDUCAÇÃO</text:p>
        <text:p text:style-name="P5"><text:span text:style-name="T6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Mara</dc:creator>
    <meta:creation-date>2020-08-28T21:13:00Z</meta:creation-date>
    <dc:date>2020-10-19T20:06:00Z</dc:date>
    <meta:template xlink:href="Normal" xlink:type="simple"/>
    <meta:editing-cycles>9</meta:editing-cycles>
    <meta:editing-duration>PT360S</meta:editing-duration>
    <meta:document-statistic meta:page-count="1" meta:paragraph-count="3" meta:word-count="258" meta:character-count="1653" meta:row-count="11" meta:non-whitespace-character-count="1398"/>
  </office:meta>
</office:document-meta>
</file>