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459cm" fo:margin-bottom="0.459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59cm" fo:margin-bottom="0.459cm" style:contextual-spacing="false"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7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style:font-name-asian="Calibri2" style:font-name-complex="Calibri2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9" style:family="paragraph" style:parent-style-name="Text_20_body" style:master-page-name="Standard">
      <style:paragraph-properties fo:margin-top="0.459cm" fo:margin-bottom="0.459cm" style:contextual-spacing="false" fo:line-height="100%" fo:text-align="center" style:justify-single-word="false" style:page-number="1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T1" style:family="text">
      <style:text-properties style:font-name="Calibri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 </text:p>
      <text:p text:style-name="P8">DECLARAÇÃO DE COMPROMISSO</text:p>
      <text:p text:style-name="P10">À Pró-reitoria de Graduação e à Coordenação Institucional do Programa de Residência Pedagógica na UNIPAMPA, </text:p>
      <text:p text:style-name="P10">EU, ________________________________________________________________, CPF____________________ , RG, professor da educação básica, declaro que: </text:p>
      <text:p text:style-name="P10">( ) sou licenciado na área/disciplina do residente que irei acompanhar; </text:p>
      <text:p text:style-name="P10">( ) possuo experiência mínima de 2 (dois) anos no magistério na educação básica; </text:p>
      <text:p text:style-name="P10">( ) sou professor na escola campo participante do Programa de Residência Pedagógica na UNIPAMPA e ministro disciplina na área do subprojeto.</text:p>
      <text:p text:style-name="P13"> <text:span text:style-name="T1">( ) tenho disponibilidade de tempo para desenvolver as atividades como preceptor no Programa de Residência Pedagógica; </text:span></text:p>
      <text:p text:style-name="P10">( ) cumprirei as atividades previstas no Programa de Residência Pedagógica, durante o período de vigência do mesmo; </text:p>
      <text:p text:style-name="P10">( ) conheço na íntegra o conteúdo do Edital CAPES Nº 24/2022 e a Portaria CAPES Nº 82/2022, que dispõe que dispõe sobre o regulamento do Programa de Residência Pedagógica.</text:p>
      <text:p text:style-name="P10">( ) não acumulo bolsas de outra fonte pública; </text:p>
      <text:p text:style-name="P10">( ) aceito, para todos os fins e consequências de direito, as normas e condições gerais para a concessão de bolsas estabelecidas no Edital CAPES No. 24/2022 e Portaria CAPES Nº 82/2022. </text:p>
      <text:p text:style-name="P11">__________________________, ____ de _____________</text:p>
      <text:p text:style-name="P12">____________________________________________________ </text:p>
      <text:p text:style-name="P12">Assinatura do(a) candidato(a) </text:p>
      <text:p text:style-name="P14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10-05T17:27:27.963000000</dc:date>
    <meta:editing-duration>PT1M50S</meta:editing-duration>
    <meta:editing-cycles>1</meta:editing-cycles>
    <meta:document-statistic meta:table-count="0" meta:image-count="0" meta:object-count="0" meta:page-count="1" meta:paragraph-count="16" meta:word-count="192" meta:character-count="1351" meta:non-whitespace-character-count="1161"/>
  </office:meta>
</office:document-meta>
</file>