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/>
    </style:style>
    <style:style style:name="P2" style:family="paragraph" style:parent-style-name="Standard">
      <style:paragraph-properties fo:margin-top="0.459cm" fo:margin-bottom="0.459cm" style:contextual-spacing="false" fo:line-height="100%" fo:text-align="center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style:font-name="Calibri" style:font-name-asian="Calibri2" style:font-name-complex="Calibri2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8" style:family="paragraph" style:parent-style-name="Text_20_body" style:master-page-name="Standard">
      <style:paragraph-properties fo:margin-top="0.459cm" fo:margin-bottom="0.459cm" style:contextual-spacing="false" fo:line-height="100%" fo:text-align="center" style:justify-single-word="false" style:page-number="1"/>
      <style:text-properties fo:font-variant="normal" fo:text-transform="none" fo:color="#000000" loext:opacity="100%" style:font-name="Calibri1" fo:font-size="13pt" fo:letter-spacing="normal" fo:font-style="normal" fo:font-weight="bold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 officeooo:paragraph-rsid="001a7e9e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4pt" fo:letter-spacing="normal" fo:font-style="normal" fo:font-weight="normal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6" style:family="paragraph" style:parent-style-name="Text_20_body">
      <style:paragraph-properties fo:margin-top="0.459cm" fo:margin-bottom="0.459cm" style:contextual-spacing="false" fo:line-height="100%" fo:text-align="center" style:justify-single-word="false"/>
    </style:style>
    <style:style style:name="T1" style:family="text">
      <style:text-properties style:font-name="Calibri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I </text:p>
      <text:p text:style-name="P7">DECLARAÇÃO DE COMPROMISSOS</text:p>
      <text:p text:style-name="P15"> </text:p>
      <text:p text:style-name="P9">À Pró-reitoria de Graduação e à Coordenação Institucional do Programa Institucional de Bolsa de Iniciação à Docência na UNIPAMPA, </text:p>
      <text:p text:style-name="P9">EU,________________________________________________________________, CPF____________________ , RG _________, professor da educação básica, declaro que: </text:p>
      <text:p text:style-name="P9">(  ) sou licenciado na área/disciplina do discente de iniciação à docência que irei acompanhar; </text:p>
      <text:p text:style-name="P9">(  ) possuo experiência mínima de 2 (dois) anos no magistério na educação básica; </text:p>
      <text:p text:style-name="P9">(  ) sou professor na escola participante do Programa Institucional de Bolsa de Iniciação à Docência na UNIPAMPA e ministro disciplina na área do subprojeto. </text:p>
      <text:p text:style-name="P9">(  ) tenho disponibilidade de tempo para desenvolver as atividades como supervisor no Programa Institucional de Bolsa de Iniciação à Docência; </text:p>
      <text:p text:style-name="P9">(  ) cumprirei as atividades previstas no Programa Institucional de Bolsa de Iniciação à Docência, durante o período de vigência do Programa; </text:p>
      <text:p text:style-name="P9">(  ) conheço na íntegra o conteúdo do Edital CAPES Nº 23/2023 e da Portaria CAPES Nº 83/2022, que dispõe sobre a concessão de bolsas e o regime de colaboração no Programa de Residência Pedagógica e no Programa Institucional de Bolsa de Iniciação à Docência. </text:p>
      <text:p text:style-name="P9">(  ) não acumulo bolsas de outra fonte pública; </text:p>
      <text:p text:style-name="P9">(  ) aceito, para todos os fins e consequências de direito, as normas e condições gerais para a concessão de bolsas estabelecidas no Edital CAPES Nº 23/2022 e da Portaria CAPES Nº 83/2022. </text:p>
      <text:p text:style-name="P13"><text:span text:style-name="T1">__________________________, ____ de setembro de 2022. ________________________________________________ </text:span></text:p>
      <text:p text:style-name="P10"><text:s text:c="36"/>Assinatura do(a) candidato(a)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10-05T17:30:55.522000000</dc:date>
    <meta:editing-duration>PT5M17S</meta:editing-duration>
    <meta:editing-cycles>2</meta:editing-cycles>
    <meta:document-statistic meta:table-count="0" meta:image-count="0" meta:object-count="0" meta:page-count="2" meta:paragraph-count="15" meta:word-count="229" meta:character-count="1602" meta:non-whitespace-character-count="1330"/>
  </office:meta>
</office:document-meta>
</file>