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5.921cm" table:align="left"/>
    </style:style>
    <style:style style:name="Tabela1.A" style:family="table-column">
      <style:table-column-properties style:column-width="14.437cm"/>
    </style:style>
    <style:style style:name="Tabela1.B" style:family="table-column">
      <style:table-column-properties style:column-width="1.483cm"/>
    </style:style>
    <style:style style:name="Tabela1.A1" style:family="table-cell">
      <style:table-cell-properties style:vertical-align="middle" style:border-line-width-left="0.023cm 0.023cm 0.023cm" style:border-line-width-right="0.023cm 0.023cm 0.023cm" style:border-line-width-top="0.023cm 0.023cm 0.023cm" style:border-line-width-bottom="0cm 0.004cm 0.002cm" fo:padding="0.049cm" fo:border-left="2pt double #808080" fo:border-right="2pt double #808080" fo:border-top="2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23cm 0.023cm 0.023cm" style:border-line-width-top="0.023cm 0.023cm 0.023cm" style:border-line-width-bottom="0cm 0.004cm 0.002cm" fo:padding="0.049cm" fo:border-left="0.05pt double #808080" fo:border-right="2pt double #808080" fo:border-top="2pt double #808080" fo:border-bottom="0.05pt double #808080"/>
    </style:style>
    <style:style style:name="Tabela1.A2" style:family="table-cell">
      <style:table-cell-properties style:vertical-align="middle" style:border-line-width-left="0.023cm 0.023cm 0.023cm" style:border-line-width-right="0.023cm 0.023cm 0.023cm" style:border-line-width-bottom="0cm 0.004cm 0.002cm" fo:padding="0.049cm" fo:border-left="2pt double #808080" fo:border-right="2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23cm 0.023cm 0.023cm" style:border-line-width-bottom="0cm 0.004cm 0.002cm" fo:padding="0.049cm" fo:border-left="0.05pt double #808080" fo:border-right="2pt double #808080" fo:border-top="none" fo:border-bottom="0.05pt double #808080"/>
    </style:style>
    <style:style style:name="Tabela1.A18" style:family="table-cell">
      <style:table-cell-properties style:vertical-align="middle" style:border-line-width-left="0.023cm 0.023cm 0.023cm" style:border-line-width-right="0.023cm 0.023cm 0.023cm" style:border-line-width-bottom="0.023cm 0.023cm 0.023cm" fo:padding="0.049cm" fo:border-left="2pt double #808080" fo:border-right="2pt double #808080" fo:border-top="none" fo:border-bottom="2pt double #808080"/>
    </style:style>
    <style:style style:name="Tabela1.B18" style:family="table-cell">
      <style:table-cell-properties style:vertical-align="middle" style:border-line-width-left="0cm 0.004cm 0.002cm" style:border-line-width-right="0.023cm 0.023cm 0.023cm" style:border-line-width-bottom="0.023cm 0.023cm 0.023cm" fo:padding="0.049cm" fo:border-left="0.05pt double #808080" fo:border-right="2pt double #808080" fo:border-top="none" fo:border-bottom="2pt double #808080"/>
    </style:style>
    <style:style style:name="P1" style:family="paragraph" style:parent-style-name="Standard">
      <style:paragraph-properties fo:margin-top="0.423cm" fo:margin-bottom="0.423cm" style:contextual-spacing="false" fo:line-height="100%"/>
    </style:style>
    <style:style style:name="P2" style:family="paragraph" style:parent-style-name="Standard">
      <style:paragraph-properties fo:margin-top="0.459cm" fo:margin-bottom="0.459cm" style:contextual-spacing="false" fo:line-height="100%" fo:text-align="center" style:justify-single-word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3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fo:font-size="10pt" style:font-name-asian="Calibri2" style:font-size-asian="10pt" style:font-name-complex="Calibri2" style:font-size-complex="10pt"/>
    </style:style>
    <style:style style:name="P5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Calibri" fo:font-size="10pt" style:font-name-asian="Calibri2" style:font-size-asian="10pt" style:font-name-complex="Calibri2" style:font-size-complex="10pt"/>
    </style:style>
    <style:style style:name="P6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style:font-name-asian="Calibri2" style:font-name-complex="Calibri2"/>
    </style:style>
    <style:style style:name="P7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 style:writing-mode="lr-tb"/>
    </style:style>
    <style:style style:name="P9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1" fo:font-size="11pt"/>
    </style:style>
    <style:style style:name="P10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 style:writing-mode="lr-tb"/>
      <style:text-properties style:font-name="Calibri1" fo:font-size="11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3pt" fo:letter-spacing="normal" fo:font-style="normal" fo:font-weight="bold"/>
    </style:style>
    <style:style style:name="P12" style:family="paragraph" style:parent-style-name="Text_20_body" style:master-page-name="Standard">
      <style:paragraph-properties fo:margin-top="0.459cm" fo:margin-bottom="0.459cm" style:contextual-spacing="false" fo:line-height="100%" fo:text-align="center" style:justify-single-word="false" style:page-number="1"/>
      <style:text-properties fo:font-variant="normal" fo:text-transform="none" fo:color="#000000" loext:opacity="100%" style:font-name="Calibri1" fo:font-size="13pt" fo:letter-spacing="normal" fo:font-style="normal" fo:font-weight="bold"/>
    </style:style>
    <style:style style:name="P13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normal"/>
    </style:style>
    <style:style style:name="P14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normal"/>
    </style:style>
    <style:style style:name="P15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normal"/>
    </style:style>
    <style:style style:name="P16" style:family="paragraph" style:parent-style-name="Text_20_body">
      <style:paragraph-properties fo:margin-top="0.459cm" fo:margin-bottom="0.459cm" style:contextual-spacing="false" fo:line-height="100%" fo:text-align="center" style:justify-single-word="false"/>
      <style:text-properties fo:font-variant="normal" fo:text-transform="none" fo:color="#000000" loext:opacity="100%" style:font-name="Calibri1" fo:font-size="14pt" fo:letter-spacing="normal" fo:font-style="normal" fo:font-weight="normal"/>
    </style:style>
    <style:style style:name="P17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21" style:family="paragraph" style:parent-style-name="Text_20_body">
      <style:paragraph-properties fo:margin-top="0.459cm" fo:margin-bottom="0.459cm" style:contextual-spacing="false" fo:line-height="100%" fo:text-align="center" style:justify-single-word="false"/>
    </style:style>
    <style:style style:name="T1" style:family="text">
      <style:text-properties style:font-name="Calibri1" fo:font-size="14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II </text:p>
      <text:p text:style-name="P11">FICHA DE AVALIAÇÃO DO CURRÍCULO LATTES ( 3,0 PONTOS)</text:p>
      <text:p text:style-name="P20"> </text:p>
      <table:table table:name="Tabela1" table:style-name="Tabela1">
        <table:table-column table:style-name="Tabela1.A"/>
        <table:table-column table:style-name="Tabela1.B"/>
        <table:table-row table:style-name="TableLine2737252988192">
          <table:table-cell table:style-name="Tabela1.A1" office:value-type="string">
            <text:p text:style-name="P8"> </text:p>
          </table:table-cell>
          <table:table-cell table:style-name="Tabela1.B1" office:value-type="string">
            <text:p text:style-name="P9">Pontos</text:p>
          </table:table-cell>
        </table:table-row>
        <table:table-row table:style-name="TableLine2737252988192">
          <table:table-cell table:style-name="Tabela1.A2" office:value-type="string">
            <text:p text:style-name="P10">Formação (máximo 10,0 pontos) 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2" office:value-type="string">
            <text:p text:style-name="P10">Pós-graduação reconhecida pela CAPES (2,0 por título, com limite de 2,0 pontos)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2" office:value-type="string">
            <text:p text:style-name="P10">Graduação (1,0 por título, com limite de 2,0 pontos, com exceção do título usado para inscrição)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2" office:value-type="string">
            <text:p text:style-name="P10">Produção acadêmica (trabalho de conclusão de curso, monografia, participação em projetos de iniciação científica, extensão, monitoria e equivalentes) (0,5 por título, com limite de 4,0 pontos)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2" office:value-type="string">
            <text:p text:style-name="P10">Produção científica (máximo 10,0 pontos)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2" office:value-type="string">
            <text:p text:style-name="P10">Artigos completos publicados em periódicos (1 ponto por artigo)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2" office:value-type="string">
            <text:p text:style-name="P10">Organização de livro, livro ou capítulo de livro publicados (1 ponto por publicação)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2" office:value-type="string">
            <text:p text:style-name="P10">Trabalhos completos em anais (1 ponto por trabalho)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2" office:value-type="string">
            <text:p text:style-name="P10">Artigo em jornal ou revista (0,5 por item)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2" office:value-type="string">
            <text:p text:style-name="P10">Resumo expandido (0,5 por item)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2" office:value-type="string">
            <text:p text:style-name="P10">Resumo (0,5 por item)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2" office:value-type="string">
            <text:p text:style-name="P10">Participação em curso com duração mínima de 40 horas (0,5 por curso)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2" office:value-type="string">
            <text:p text:style-name="P10">Ministrante de curso com duração mínima de 20 horas (1,0 por curso)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2" office:value-type="string">
            <text:p text:style-name="P10">Apresentação de trabalho em evento científico (0,5 por apresentação)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2" office:value-type="string">
            <text:p text:style-name="P10">Atuação na educação formal ou não formal (máximo 10,0 pontos)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2" office:value-type="string">
            <text:p text:style-name="P10">Atuação como docente na educação básica (1 ponto por ano, com limite de 10,0 pontos)</text:p>
          </table:table-cell>
          <table:table-cell table:style-name="Tabela1.B2" office:value-type="string">
            <text:p text:style-name="P7"> </text:p>
          </table:table-cell>
        </table:table-row>
        <table:table-row table:style-name="TableLine2737252988192">
          <table:table-cell table:style-name="Tabela1.A18" office:value-type="string">
            <text:p text:style-name="P10">TOTAL</text:p>
          </table:table-cell>
          <table:table-cell table:style-name="Tabela1.B18" office:value-type="string">
            <text:p text:style-name="P7"> </text:p>
          </table:table-cell>
        </table:table-row>
      </table:table>
      <text:p text:style-name="P18"> </text:p>
      <text:p text:style-name="P16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2-10-05T17:31:56.248000000</dc:date>
    <meta:editing-duration>PT6M17S</meta:editing-duration>
    <meta:editing-cycles>3</meta:editing-cycles>
    <meta:document-statistic meta:table-count="1" meta:image-count="0" meta:object-count="0" meta:page-count="1" meta:paragraph-count="40" meta:word-count="181" meta:character-count="1170" meta:non-whitespace-character-count="987"/>
  </office:meta>
</office:document-meta>
</file>