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.423cm" fo:margin-bottom="0.423cm" style:contextual-spacing="false" fo:line-height="100%"/>
    </style:style>
    <style:style style:name="P2" style:family="paragraph" style:parent-style-name="Standard">
      <style:paragraph-properties fo:margin-top="0.459cm" fo:margin-bottom="0.459cm" style:contextual-spacing="false" fo:line-height="100%" fo:text-align="center" style:justify-single-word="false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3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style:font-name="Calibri" fo:font-size="10pt" fo:font-weight="bold" style:font-name-asian="Calibri2" style:font-size-asian="10pt" style:font-weight-asian="bold" style:font-name-complex="Calibri2" style:font-size-complex="10pt"/>
    </style:style>
    <style:style style:name="P4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style:font-name="Calibri" fo:font-size="10pt" style:font-name-asian="Calibri2" style:font-size-asian="10pt" style:font-name-complex="Calibri2" style:font-size-complex="10pt"/>
    </style:style>
    <style:style style:name="P5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style:font-name="Calibri" fo:font-size="10pt" style:font-name-asian="Calibri2" style:font-size-asian="10pt" style:font-name-complex="Calibri2" style:font-size-complex="10pt"/>
    </style:style>
    <style:style style:name="P6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style:font-name="Calibri" style:font-name-asian="Calibri2" style:font-name-complex="Calibri2"/>
    </style:style>
    <style:style style:name="P7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 style:writing-mode="lr-tb"/>
    </style:style>
    <style:style style:name="P9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  <style:text-properties style:font-name="Calibri1" fo:font-size="11pt"/>
    </style:style>
    <style:style style:name="P10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 style:writing-mode="lr-tb"/>
      <style:text-properties style:font-name="Calibri1" fo:font-size="11pt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1" fo:font-size="13pt" fo:letter-spacing="normal" fo:font-style="normal" fo:font-weight="bold"/>
    </style:style>
    <style:style style:name="P12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1" fo:font-size="14pt" fo:letter-spacing="normal" fo:font-style="normal" fo:font-weight="normal"/>
    </style:style>
    <style:style style:name="P13" style:family="paragraph" style:parent-style-name="Text_20_body">
      <style:paragraph-properties fo:margin-left="0.212cm" fo:margin-right="0.212cm" fo:margin-top="0.212cm" fo:margin-bottom="0.212cm" style:contextual-spacing="false" fo:text-align="end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1" fo:font-size="14pt" fo:letter-spacing="normal" fo:font-style="normal" fo:font-weight="normal"/>
    </style:style>
    <style:style style:name="P14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1" fo:font-size="14pt" fo:letter-spacing="normal" fo:font-style="normal" fo:font-weight="normal"/>
    </style:style>
    <style:style style:name="P15" style:family="paragraph" style:parent-style-name="Text_20_body">
      <style:paragraph-properties fo:margin-top="0.459cm" fo:margin-bottom="0.459cm" style:contextual-spacing="false" fo:line-height="100%" fo:text-align="center" style:justify-single-word="false"/>
      <style:text-properties fo:font-variant="normal" fo:text-transform="none" fo:color="#000000" loext:opacity="100%" style:font-name="Calibri1" fo:font-size="14pt" fo:letter-spacing="normal" fo:font-style="normal" fo:font-weight="normal"/>
    </style:style>
    <style:style style:name="P16" style:family="paragraph" style:parent-style-name="Text_20_body" style:list-style-name="L1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1" fo:font-size="12pt" fo:letter-spacing="normal" fo:font-style="normal" fo:font-weight="normal"/>
    </style:style>
    <style:style style:name="P17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8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20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2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22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23" style:family="paragraph" style:parent-style-name="Text_20_body" style:master-page-name="Standard">
      <style:paragraph-properties fo:margin-top="0.459cm" fo:margin-bottom="0.459cm" style:contextual-spacing="false" fo:line-height="100%" fo:text-align="center" style:justify-single-word="false" style:page-number="1"/>
    </style:style>
    <style:style style:name="P24" style:family="paragraph" style:parent-style-name="Text_20_body">
      <style:paragraph-properties fo:margin-top="0.459cm" fo:margin-bottom="0.459cm" style:contextual-spacing="false" fo:line-height="100%" fo:text-align="center" style:justify-single-word="false"/>
    </style:style>
    <style:style style:name="P2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T1" style:family="text">
      <style:text-properties style:font-name="Calibri1" fo:font-size="14pt" fo:font-style="normal" fo:font-weight="normal"/>
    </style:style>
    <style:style style:name="T2" style:family="text">
      <style:text-properties fo:font-variant="normal" fo:text-transform="none" fo:color="#000000" loext:opacity="100%" style:font-name="Calibri1" fo:font-size="13pt" fo:letter-spacing="normal" fo:font-style="normal"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Strong_20_Emphasis"><text:span text:style-name="T2">ANEXO VI </text:span></text:span></text:p>
      <text:p text:style-name="P25"><text:span text:style-name="Strong_20_Emphasis"><text:span text:style-name="T2">LOGO OFICIAL DA ESCOLA </text:span></text:span></text:p>
      <text:p text:style-name="P25"><text:span text:style-name="Strong_20_Emphasis"><text:span text:style-name="T2">DECLARAÇÃO DE CIÊNCIA DA ESCOLA QUE O PROFESSOR ESTÁ SE CANDIDATANDO AO PROCESSO SELETIVO </text:span></text:span></text:p>
      <text:p text:style-name="P19"> </text:p>
      <text:p text:style-name="P12">À Pró-reitoria de Graduação e à Coordenação Institucional do Programa Institucional de Bolsa de Iniciação à Docência na UNIPAMPA, </text:p>
      <text:p text:style-name="P12">EU,________________________________________, CPF__________ , RG _________, Diretor(a) (ou vice-diretor) da __________________________________________ (nome completo da escola), localizada no município de ___________________/RS, declaro estar ciente de que o(a) professor(a) ______________________________________(nome), CPF ________________, RG _____________________ está se candidatando a supervisor(a) do subprojeto _____________________________ do Programa Institucional de Bolsa de Iniciação à Docência da Universidade Federal do Pampa (UNIPAMPA) e que no caso do professor(a) ser selecionado(a) como supervisor(a) do PIBID, ele/ela terá a responsabilidade de supervisionar as atividades de até 10 licenciandos da UNIPAMPA. </text:p>
      <text:p text:style-name="P17"> </text:p>
      <text:p text:style-name="P12">Declaro ainda:</text:p>
      <text:list xml:id="list3790880141" text:style-name="L1">
        <text:list-item>
          <text:p text:style-name="P16">Que a (Completar com: Secretaria da Educação do município de __________________ ou ___ ª Coordenadoria Regional da Educação), realizou a habilitação desta escola.</text:p>
        </text:list-item>
        <text:list-item>
          <text:p text:style-name="P16">Estar ciente de que no caso do professor(a) ser selecionado como supervisor(a) do PIBID, ele/ela terá a responsabilidade de supervisionar as atividades do subprojeto nesta escola.</text:p>
        </text:list-item>
      </text:list>
      <text:p text:style-name="P17"> </text:p>
      <text:p text:style-name="P14">_______________________ , _____ de setembro de 2022. </text:p>
      <text:p text:style-name="P22"> </text:p>
      <text:p text:style-name="P14">________________________________ </text:p>
      <text:p text:style-name="P14">(assinatura)  Nome completo do diretor(a) ou vice-diretor(a)</text:p>
      <text:p text:style-name="P2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2-10-05T17:33:11.943000000</dc:date>
    <meta:editing-duration>PT7M32S</meta:editing-duration>
    <meta:editing-cycles>4</meta:editing-cycles>
    <meta:document-statistic meta:table-count="0" meta:image-count="0" meta:object-count="0" meta:page-count="2" meta:paragraph-count="15" meta:word-count="187" meta:character-count="1487" meta:non-whitespace-character-count="1301"/>
  </office:meta>
</office:document-meta>
</file>