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Forte" style:family="text">
      <style:text-properties fo:text-transform="uppercase" fo:color="#000000" fo:font-size="12pt" style:font-size-asian="12pt" style:font-size-complex="12pt"/>
    </style:style>
    <style:style style:name="T4" style:parent-style-name="Forte" style:family="text">
      <style:text-properties fo:text-transform="uppercase" fo:color="#000000" fo:font-size="12pt" style:font-size-asian="12pt" style:font-size-complex="12pt"/>
    </style:style>
    <style:style style:name="T5" style:parent-style-name="Forte" style:family="text">
      <style:text-properties fo:text-transform="uppercase" fo:color="#000000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Forte" style:family="text">
      <style:text-properties fo:color="#000000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Fonteparág.padrão" style:family="text">
      <style:text-properties fo:color="#000000"/>
    </style:style>
    <style:style style:name="T13" style:parent-style-name="Ênfase" style:family="text">
      <style:text-properties fo:color="#000000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fo:color="#000000"/>
    </style:style>
    <style:style style:name="T16" style:parent-style-name="Fonteparág.padrão" style:family="text">
      <style:text-properties fo:color="#000000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fo:color="#000000"/>
    </style:style>
    <style:style style:name="P19" style:parent-style-name="Normal" style:family="paragraph">
      <style:paragraph-properties fo:text-align="justify" fo:margin-bottom="0in" fo:line-height="100%"/>
      <style:text-properties fo:color="#000000"/>
    </style:style>
    <style:style style:name="TableColumn21" style:family="table-column">
      <style:table-column-properties style:column-width="6.359in"/>
    </style:style>
    <style:style style:name="Table20" style:family="table">
      <style:table-properties style:width="6.359in" fo:margin-left="0in" table:align="center"/>
    </style:style>
    <style:style style:name="TableRow22" style:family="table-row">
      <style:table-row-properties style:min-row-height="1.546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Forte" style:family="text">
      <style:text-properties fo:color="#000000"/>
    </style:style>
    <style:style style:name="T26" style:parent-style-name="Fonteparág.padrão" style:family="text">
      <style:text-properties fo:color="#000000"/>
    </style:style>
    <style:style style:name="T27" style:parent-style-name="Ênfase" style:family="text">
      <style:text-properties fo:color="#000000"/>
    </style:style>
    <style:style style:name="T28" style:parent-style-name="Fonteparág.padrão" style:family="text">
      <style:text-properties fo:color="#000000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tyle="italic" style:font-style-asian="italic" fo:color="#000000" style:language-asian="pt" style:country-asian="BR"/>
    </style:style>
    <style:style style:name="P32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34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36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37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38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39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41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42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43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44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45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46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47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48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49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50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51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52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53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56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58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60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62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65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66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70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72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75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76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77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79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80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83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86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87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88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89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90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92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93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94" style:parent-style-name="Normal" style:family="paragraph">
      <style:paragraph-properties fo:text-align="center" fo:margin-bottom="0in" fo:line-height="100%"/>
      <style:text-properties style:font-name-asian="Times New Roman" style:font-name-complex="Arial" style:language-asian="pt" style:country-asian="BR"/>
    </style:style>
    <style:style style:name="P95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97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99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100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101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102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103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104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105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106" style:parent-style-name="Normal" style:family="paragraph">
      <style:paragraph-properties fo:text-align="center" fo:margin-bottom="0in" fo:line-height="100%"/>
      <style:text-properties fo:font-weight="bold" style:font-weight-asian="bold"/>
    </style:style>
  </office:automatic-styles>
  <office:body>
    <office:text text:use-soft-page-breaks="true">
      <text:p text:style-name="P1">CHAMADA INTERNA PROGRAD N.º<text:s/>10/2022</text:p>
      <text:p text:style-name="P2"><text:span text:style-name="T3">APOIO À GESTÃO DOS PROGRAMAS </text:span><text:span text:style-name="T4">PIBID e<text:s/></text:span><text:span text:style-name="T5">RESIDÊNCIA PEDAGÓGICA</text:span></text:p>
      <text:p text:style-name="P6"/>
      <text:p text:style-name="P7"/>
      <text:p text:style-name="P8"><text:span text:style-name="T9">Anexo 2 - Carta de Apresentação e Intenções (5,0 pontos)</text:span></text:p>
      <text:p text:style-name="P10"/>
      <text:p text:style-name="P11"><text:span text:style-name="T12">Eu, __________________________________________________________________________, Matrícula _____________, discente do Curso de ____________________________________________ do </text:span><text:span text:style-name="T13">Campus</text:span><text:span text:style-name="T14"> ______________________________, da Universidade Federal do Pampa, candidato(a) à bolsa de Apoio à Gestão dos Programas<text:s/></text:span><text:span text:style-name="T15">PIBID e<text:s/></text:span><text:span text:style-name="T16">Residência Pedagógica, apresento a seguir minhas intenções de participação na Chamada Interna PROGRAD n.º<text:s/></text:span><text:span text:style-name="T17">10</text:span><text:span text:style-name="T18">/2021.</text:span>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Orientações: </text:span><text:span text:style-name="T26">A Carta de Apresentação e Intenções deverá conter as razões pelas quais o(a) candidato(a) deseja participar da Chamada Interna de Apoio à Gestão dos Programas Residência Pedagógica e Programa de Bolsa de Iniciação à Docência, considerando sua formação acadêmica, habilidades,  experiência junto ao </text:span><text:span text:style-name="T27">campus</text:span><text:span text:style-name="T28"> no qual estuda e/ou com atividades de gestão, domínio de ferramentas digitais para desenvolvimento das funções elencadas no plano de atividades do bolsista e disponibilidade de tempo. O texto apresentado deve ser original, escrito em fonte Arial, tamanho 12, espaçamento 1,5, com no máximo duas laudas.</text:span></text:p>
          </table:table-cell>
        </table:table-row>
        <table:table-row table:style-name="TableRow29">
          <table:table-cell table:style-name="TableCell30">
            <text:p text:style-name="P31">Seu texto aqui:<text:s/>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</table:table-row>
      </table:table>
      <text:p text:style-name="P104"/>
      <text:p text:style-name="P105"><text:s/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_centralizado_espacamento_simples" style:display-name="texto_centralizado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abela_texto_alinhado_direita" style:display-name="tabela_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8861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0006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6" text:anchor-type="as-char" svg:x="0in" svg:y="0in" svg:width="4.65876in" svg:height="0.98181in" style:rel-width="scale" style:rel-height="scale"><draw:image xlink:href="media/image1.png" xlink:type="simple" xlink:show="embed" xlink:actuate="onLoad"/><svg:title/><svg:desc>Uma imagem contendo Texto

Descrição gerada automa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a</meta:initial-creator>
    <dc:creator>Bruno Martinato</dc:creator>
    <meta:creation-date>2020-08-28T21:13:00Z</meta:creation-date>
    <dc:date>2022-11-11T20:01:00Z</dc:date>
    <meta:template xlink:href="Normal" xlink:type="simple"/>
    <meta:editing-cycles>21</meta:editing-cycles>
    <meta:editing-duration>PT2100S</meta:editing-duration>
    <meta:document-statistic meta:page-count="2" meta:paragraph-count="2" meta:word-count="202" meta:character-count="1293" meta:row-count="9" meta:non-whitespace-character-count="1093"/>
  </office:meta>
</office:document-meta>
</file>