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FFF5C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5C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FF5CE"/>
      <style:text-properties fo:color="#0000FF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fo:background-color="#FFF5C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#FFF5CE"/>
      <style:text-properties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fo:background-color="#FFF5CE"/>
    </style:style>
    <style:style style:name="ce9" style:family="table-cell" style:parent-style-name="Default" style:data-style-name="N0">
      <style:table-cell-properties fo:background-color="#FFF5CE"/>
    </style:style>
    <style:style style:name="ce10" style:family="table-cell" style:parent-style-name="Default" style:data-style-name="N0">
      <style:table-cell-properties fo:border="thin solid #000000" style:vertical-align="automatic" fo:background-color="#93C47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fo:color="#070707" fo:font-size="12pt" style:font-size-asian="12pt" style:font-size-complex="12pt"/>
    </style:style>
    <style:style style:name="ce17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38761D"/>
    </style:style>
    <style:style style:name="ce21" style:family="table-cell" style:parent-style-name="Default" style:data-style-name="N0">
      <style:table-cell-properties style:vertical-align="automatic" fo:background-color="#38761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5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5C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9.88483333333333cm"/>
    </style:style>
    <style:style style:name="co4" style:family="table-column">
      <style:table-column-properties fo:break-before="auto" style:column-width="5.334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841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genda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number-columns-spanned="5" table:number-rows-spanned="1" table:style-name="ce20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1">
            <text:p>Pró-Reitoria de Graduaçã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1">
            <text:p>Processo Seletivo UNIPAMPA 2024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spanned="5" table:number-rows-spanned="1" table:style-name="ce20"/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22">
            <text:p>Horários das Entrevistas com a Comissão de Validação da Autodeclaração de Raça/Etni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3">
            <text:p>(somente para candidatos das ações afirmativas A2, LI_Q, LB_Q, LI_PPI e LB_PPI)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4">
            <text:p>Orientações para entrevista (De acordo com Edital nº 500/2023)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5">
            <text:p>Para entrevista, o candidato deverá se posicionar em um ambiente com fundo em cor clara, preferencialmente branca, e com iluminação adequada. A Comissão de Validação poderá rejeitar o local (ambiente) escolhido pelo candidato caso este não apresente condições adequadas ao procedimento de heteroidentificação. Neste caso, o caso o candidato terá direito a reagendar a entrevista. O reagendamento só será concedido uma única vez, e deverá ser solicitado pela Comissão, não pelo candidato.</text:p>
          </table:table-cell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number-columns-spanned="5" table:number-rows-spanned="1" table:style-name="ce25">
            <text:p>Durante as entrevistas, os candidatos(as) não poderão estar usando maquiagens, nem adereços ou vestimentas que cubram parcialmente ou integralmente o rosto de forma que seja possível a comissão analisar suas características fenotípicas.</text:p>
          </table:table-cell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style-name="ro6">
          <table:table-cell office:value-type="string" table:number-columns-spanned="5" table:number-rows-spanned="1" table:style-name="ce25">
            <text:p>Em caso de dificuldades técnicas durante a entrevista, o candidato terá 24 horas para comunicar a instituição e terá a entrevista reagendada. A entrevista poderá ser reagendada uma única vez.</text:p>
          </table:table-cell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number-rows-repeated="2" table:style-name="ro1">
          <table:table-cell table:style-name="ce3"/>
          <table:table-cell table:number-columns-repeated="4" table:style-name="ce4"/>
          <table:table-cell table:number-columns-repeated="16379" table:style-name="ce1"/>
        </table:table-row>
        <table:table-row table:style-name="ro7">
          <table:table-cell office:value-type="string" table:style-name="ce5">
            <text:p>Sala meet turno manhã:</text:p>
          </table:table-cell>
          <table:table-cell table:style-name="ce6"/>
          <table:table-cell office:value-type="string" table:style-name="ce6">
            <text:p><text:s/>https://meet.google.com/dwp-xyao-ojf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8">
          <table:table-cell office:value-type="string" table:style-name="ce7">
            <text:p>Sala meet turno tarde</text:p>
          </table:table-cell>
          <table:table-cell table:number-columns-repeated="2" table:style-name="ce8"/>
          <table:table-cell table:number-columns-repeated="2" table:style-name="ce9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2" table:style-name="ce26">
            <text:p>CAMPUS JAGUARÃO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covered-table-cell/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10">
            <text:p>Dia</text:p>
          </table:table-cell>
          <table:table-cell office:value-type="string" table:style-name="ce10">
            <text:p>Hora</text:p>
          </table:table-cell>
          <table:table-cell office:value-type="string" table:style-name="ce10">
            <text:p>Nome do Candidato(a)</text:p>
          </table:table-cell>
          <table:table-cell office:value-type="string" table:style-name="ce10">
            <text:p>Curso</text:p>
          </table:table-cell>
          <table:table-cell office:value-type="string" table:style-name="ce10">
            <text:p>Ação Afirmativa</text:p>
          </table:table-cell>
          <table:table-cell table:number-columns-repeated="16379"/>
        </table:table-row>
        <table:table-row table:style-name="ro9">
          <table:table-cell office:value-type="date" office:date-value="2024-06-25T00:00:00" table:style-name="ce11">
            <text:p>25/6/2024</text:p>
          </table:table-cell>
          <table:table-cell office:value-type="time" office:time-value="PT10H30M0S" table:style-name="ce12">
            <text:p>10:30</text:p>
          </table:table-cell>
          <table:table-cell office:value-type="string" table:style-name="ce13">
            <text:p>SUZIELE ALVES SILVEIRA FERNANDES</text:p>
          </table:table-cell>
          <table:table-cell office:value-type="string" table:style-name="ce14">
            <text:p>Pós-Graduação em Educação</text:p>
          </table:table-cell>
          <table:table-cell office:value-type="string" table:style-name="ce15">
            <text:p>Cota</text:p>
          </table:table-cell>
          <table:table-cell table:number-columns-repeated="16379"/>
        </table:table-row>
        <table:table-row table:style-name="ro9">
          <table:table-cell office:value-type="date" office:date-value="2024-06-25T00:00:00" table:style-name="ce11">
            <text:p>25/6/2024</text:p>
          </table:table-cell>
          <table:table-cell office:value-type="time" office:time-value="PT11H0M0S" table:style-name="ce12">
            <text:p>11:00</text:p>
          </table:table-cell>
          <table:table-cell office:value-type="string" table:style-name="ce16">
            <text:p>MARCIA CHAVES RODRIGUES PERES</text:p>
          </table:table-cell>
          <table:table-cell office:value-type="string" table:style-name="ce14">
            <text:p>Pós-Graduação em Educação</text:p>
          </table:table-cell>
          <table:table-cell office:value-type="string" table:style-name="ce15">
            <text:p>Cota</text:p>
          </table:table-cell>
          <table:table-cell table:number-columns-repeated="16379"/>
        </table:table-row>
        <table:table-row table:style-name="ro9">
          <table:table-cell office:value-type="date" office:date-value="2024-06-25T00:00:00" table:style-name="ce11">
            <text:p>25/6/2024</text:p>
          </table:table-cell>
          <table:table-cell office:value-type="time" office:time-value="PT11H30M0S" table:style-name="ce17">
            <text:p>11:30</text:p>
          </table:table-cell>
          <table:table-cell office:value-type="string" table:style-name="ce13">
            <text:p>MARIA HELENA SILVA RIBEIRO</text:p>
          </table:table-cell>
          <table:table-cell office:value-type="string" table:style-name="ce14">
            <text:p>Pós-Graduação em Educação</text:p>
          </table:table-cell>
          <table:table-cell office:value-type="string" table:style-name="ce18">
            <text:p>Cota</text:p>
          </table:table-cell>
          <table:table-cell table:number-columns-repeated="16379"/>
        </table:table-row>
        <table:table-row table:number-rows-repeated="10" table:style-name="ro1">
          <table:table-cell table:number-columns-repeated="2" table:style-name="ce19"/>
          <table:table-cell table:number-columns-repeated="16382" table:style-name="ce1"/>
        </table:table-row>
        <table:table-row table:number-rows-repeated="30" table:style-name="ro1">
          <table:table-cell table:number-columns-repeated="2" table:style-name="ce19"/>
          <table:table-cell table:number-columns-repeated="16382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06" table:style-name="ro10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time-style style:name="N37" number:language="pt" number:country="BR">
      <number:hours number:style="long"/>
      <number:text>:</number:text>
      <number:minutes number:style="long"/>
    </number:time-style>
    <number:time-style style:name="N38">
      <number:hours number:style="long"/>
      <number:text>:</number:text>
      <number:minutes number:style="long"/>
    </number:tim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_32_1_32_14" style:display-name="Accent 1 14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3" style:display-name="Accent 1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2_32_15" style:display-name="Accent 2 15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6" style:display-name="Accent 3 16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_32_10" style:display-name="Bad 10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_32_12" style:display-name="Error 1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1155CC" fo:font-size="10pt" style:font-size-asian="10pt" style:font-size-complex="10pt" style:text-underline-style="solid" style:text-underline-type="single"/>
    </style:style>
    <style:style style:name="Footnote_32_5" style:display-name="Footnote 5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_32_8" style:display-name="Good 8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_32_6" style:display-name="Hyperlink 6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_32_9" style:display-name="Neutral 9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_32_7" style:display-name="Status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_32_3" style:display-name="Text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_32_11" style:display-name="Warning 1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Fabricio Pereira Medina</meta:initial-creator>
    <dc:creator>Patricia Moura</dc:creator>
    <meta:creation-date>2023-02-28T14:46:31Z</meta:creation-date>
    <dc:date>2024-06-24T19:42:07Z</dc:date>
    <meta:editing-cycles>12</meta:editing-cycles>
    <meta:editing-duration>PT11129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