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automatic-styles>
    <style:style style:name="Tabela1" style:family="table">
      <style:table-properties style:width="16.914cm" table:align="left"/>
    </style:style>
    <style:style style:name="Tabela1.A" style:family="table-column">
      <style:table-column-properties style:column-width="6.537cm"/>
    </style:style>
    <style:style style:name="Tabela1.B" style:family="table-column">
      <style:table-column-properties style:column-width="2.468cm"/>
    </style:style>
    <style:style style:name="Tabela1.C" style:family="table-column">
      <style:table-column-properties style:column-width="2.099cm"/>
    </style:style>
    <style:style style:name="Tabela1.D" style:family="table-column">
      <style:table-column-properties style:column-width="2.395cm"/>
    </style:style>
    <style:style style:name="Tabela1.E" style:family="table-column">
      <style:table-column-properties style:column-width="3.415cm"/>
    </style:style>
    <style:style style:name="Tabela1.A1" style:family="table-cell">
      <style:table-cell-properties style:vertical-align="middle" fo:padding-left="0.203cm" fo:padding-right="0.203cm" fo:padding-top="0.049cm" fo:padding-bottom="0.049cm" fo:border="0.5pt solid #000009"/>
    </style:style>
    <style:style style:name="Tabela1.A2" style:family="table-cell">
      <style:table-cell-properties style:vertical-align="middle" fo:background-color="#aae571" fo:padding-left="0.203cm" fo:padding-right="0.203cm" fo:padding-top="0.049cm" fo:padding-bottom="0.049cm" fo:border="0.5pt solid #000009">
        <style:background-image/>
      </style:table-cell-properties>
    </style:style>
    <style:style style:name="Tabela1.A10" style:family="table-cell">
      <style:table-cell-properties style:vertical-align="middle" fo:background-color="#aae571" fo:padding-left="0.203cm" fo:padding-right="0.203cm" fo:padding-top="0.049cm" fo:padding-bottom="0.049cm" fo:border-left="0.5pt solid #000009" fo:border-right="0.5pt solid #000009" fo:border-top="0.5pt solid #000009" fo:border-bottom="0.5pt solid #000000">
        <style:background-image/>
      </style:table-cell-properties>
    </style:style>
    <style:style style:name="Tabela1.A11" style:family="table-cell">
      <style:table-cell-properties style:vertical-align="middle" fo:padding-left="0.203cm" fo:padding-right="0.203cm" fo:padding-top="0.049cm" fo:padding-bottom="0.049cm" fo:border="0.5pt solid #000000"/>
    </style:style>
    <style:style style:name="Tabela1.B11" style:family="table-cell">
      <style:table-cell-properties style:vertical-align="middle" fo:padding-left="0.203cm" fo:padding-right="0.203cm" fo:padding-top="0.049cm" fo:padding-bottom="0.049cm" fo:border-left="0.5pt solid #000000" fo:border-right="0.5pt solid #000009" fo:border-top="0.5pt solid #000009" fo:border-bottom="0.5pt solid #000009"/>
    </style:style>
    <style:style style:name="Tabela1.A12" style:family="table-cell">
      <style:table-cell-properties style:vertical-align="middle" fo:padding-left="0.203cm" fo:padding-right="0.203cm" fo:padding-top="0.049cm" fo:padding-bottom="0.049cm" fo:border="0.5pt solid #000000"/>
    </style:style>
    <style:style style:name="Tabela1.B12" style:family="table-cell">
      <style:table-cell-properties style:vertical-align="middle" fo:padding-left="0.203cm" fo:padding-right="0.203cm" fo:padding-top="0.049cm" fo:padding-bottom="0.049cm" fo:border-left="0.5pt solid #000000" fo:border-right="0.5pt solid #000009" fo:border-top="0.5pt solid #000009" fo:border-bottom="0.5pt solid #000009"/>
    </style:style>
    <style:style style:name="Tabela1.A13" style:family="table-cell">
      <style:table-cell-properties style:vertical-align="middle" fo:padding-left="0.203cm" fo:padding-right="0.203cm" fo:padding-top="0.049cm" fo:padding-bottom="0.049cm" fo:border="0.5pt solid #000000"/>
    </style:style>
    <style:style style:name="Tabela1.B13" style:family="table-cell">
      <style:table-cell-properties style:vertical-align="middle" fo:padding-left="0.203cm" fo:padding-right="0.203cm" fo:padding-top="0.049cm" fo:padding-bottom="0.049cm" fo:border-left="0.5pt solid #000000" fo:border-right="0.5pt solid #000009" fo:border-top="0.5pt solid #000009" fo:border-bottom="0.5pt solid #000009"/>
    </style:style>
    <style:style style:name="Tabela1.A14" style:family="table-cell">
      <style:table-cell-properties style:vertical-align="middle" fo:padding-left="0.203cm" fo:padding-right="0.203cm" fo:padding-top="0.049cm" fo:padding-bottom="0.049cm" fo:border="0.5pt solid #000000"/>
    </style:style>
    <style:style style:name="Tabela1.B14" style:family="table-cell">
      <style:table-cell-properties style:vertical-align="middle" fo:padding-left="0.203cm" fo:padding-right="0.203cm" fo:padding-top="0.049cm" fo:padding-bottom="0.049cm" fo:border-left="0.5pt solid #000000" fo:border-right="0.5pt solid #000009" fo:border-top="0.5pt solid #000009" fo:border-bottom="0.5pt solid #000009"/>
    </style:style>
    <style:style style:name="Tabela1.A15" style:family="table-cell">
      <style:table-cell-properties style:vertical-align="middle" fo:padding-left="0.203cm" fo:padding-right="0.203cm" fo:padding-top="0.049cm" fo:padding-bottom="0.049cm" fo:border="0.5pt solid #000000"/>
    </style:style>
    <style:style style:name="Tabela1.B15" style:family="table-cell">
      <style:table-cell-properties style:vertical-align="middle" fo:padding-left="0.203cm" fo:padding-right="0.203cm" fo:padding-top="0.049cm" fo:padding-bottom="0.049cm" fo:border-left="0.5pt solid #000000" fo:border-right="0.5pt solid #000009" fo:border-top="0.5pt solid #000009" fo:border-bottom="0.5pt solid #000009"/>
    </style:style>
    <style:style style:name="Tabela2" style:family="table">
      <style:table-properties style:width="16.896cm" table:align="left"/>
    </style:style>
    <style:style style:name="Tabela2.A" style:family="table-column">
      <style:table-column-properties style:column-width="6.498cm"/>
    </style:style>
    <style:style style:name="Tabela2.B" style:family="table-column">
      <style:table-column-properties style:column-width="2.506cm"/>
    </style:style>
    <style:style style:name="Tabela2.C" style:family="table-column">
      <style:table-column-properties style:column-width="2.099cm"/>
    </style:style>
    <style:style style:name="Tabela2.D" style:family="table-column">
      <style:table-column-properties style:column-width="2.302cm"/>
    </style:style>
    <style:style style:name="Tabela2.E" style:family="table-column">
      <style:table-column-properties style:column-width="3.491cm"/>
    </style:style>
    <style:style style:name="Tabela2.A1" style:family="table-cell">
      <style:table-cell-properties style:vertical-align="middle" fo:padding-left="0.203cm" fo:padding-right="0.203cm" fo:padding-top="0.049cm" fo:padding-bottom="0.049cm" fo:border="0.5pt solid #000009"/>
    </style:style>
    <style:style style:name="Tabela2.A9" style:family="table-cell">
      <style:table-cell-properties style:vertical-align="middle" fo:background-color="#aae571" fo:padding-left="0.203cm" fo:padding-right="0.203cm" fo:padding-top="0.049cm" fo:padding-bottom="0.049cm" fo:border="0.5pt solid #000009">
        <style:background-image/>
      </style:table-cell-properties>
    </style:style>
    <style:style style:name="Tabela2.A17" style:family="table-cell">
      <style:table-cell-properties style:vertical-align="middle" fo:padding-left="0.203cm" fo:padding-right="0.203cm" fo:padding-top="0.049cm" fo:padding-bottom="0.049cm" fo:border-left="0.5pt solid #000009" fo:border-right="0.5pt solid #000009" fo:border-top="0.5pt solid #000009" fo:border-bottom="0.75pt solid #000009"/>
    </style:style>
    <style:style style:name="Tabela2.B17" style:family="table-cell">
      <style:table-cell-properties style:vertical-align="middle" fo:padding-left="0.203cm" fo:padding-right="0.203cm" fo:padding-top="0.049cm" fo:padding-bottom="0.049cm" fo:border-left="0.5pt solid #000009" fo:border-right="0.5pt solid #000009" fo:border-top="0.5pt solid #000009" fo:border-bottom="0.75pt solid #000009"/>
    </style:style>
    <style:style style:name="Tabela2.C17" style:family="table-cell">
      <style:table-cell-properties style:vertical-align="middle" fo:padding-left="0.203cm" fo:padding-right="0.203cm" fo:padding-top="0.049cm" fo:padding-bottom="0.049cm" fo:border-left="0.5pt solid #000009" fo:border-right="0.5pt solid #000009" fo:border-top="0.5pt solid #000009" fo:border-bottom="0.75pt solid #000009"/>
    </style:style>
    <style:style style:name="Tabela2.D17" style:family="table-cell">
      <style:table-cell-properties style:vertical-align="middle" fo:padding-left="0.203cm" fo:padding-right="0.203cm" fo:padding-top="0.049cm" fo:padding-bottom="0.049cm" fo:border-left="0.5pt solid #000009" fo:border-right="0.5pt solid #000009" fo:border-top="0.5pt solid #000009" fo:border-bottom="0.75pt solid #000009"/>
    </style:style>
    <style:style style:name="Tabela2.E17" style:family="table-cell">
      <style:table-cell-properties style:vertical-align="middle" fo:padding-left="0.203cm" fo:padding-right="0.203cm" fo:padding-top="0.049cm" fo:padding-bottom="0.049cm" fo:border-left="0.5pt solid #000009" fo:border-right="0.5pt solid #000009" fo:border-top="0.5pt solid #000009" fo:border-bottom="0.75pt solid #000009"/>
    </style:style>
    <style:style style:name="Tabela2.A18" style:family="table-cell">
      <style:table-cell-properties style:vertical-align="middle" fo:padding-left="0.203cm" fo:padding-right="0.203cm" fo:padding-top="0.049cm" fo:padding-bottom="0.049cm" fo:border-left="0.5pt solid #000009" fo:border-right="0.5pt solid #000009" fo:border-top="0.75pt solid #000009" fo:border-bottom="0.5pt solid #000009"/>
    </style:style>
    <style:style style:name="Tabela2.B18" style:family="table-cell">
      <style:table-cell-properties style:vertical-align="middle" fo:padding-left="0.203cm" fo:padding-right="0.203cm" fo:padding-top="0.049cm" fo:padding-bottom="0.049cm" fo:border-left="0.5pt solid #000009" fo:border-right="0.5pt solid #000009" fo:border-top="0.75pt solid #000009" fo:border-bottom="0.5pt solid #000009"/>
    </style:style>
    <style:style style:name="Tabela2.C18" style:family="table-cell">
      <style:table-cell-properties style:vertical-align="middle" fo:padding-left="0.203cm" fo:padding-right="0.203cm" fo:padding-top="0.049cm" fo:padding-bottom="0.049cm" fo:border-left="0.5pt solid #000009" fo:border-right="0.5pt solid #000009" fo:border-top="0.75pt solid #000009" fo:border-bottom="0.5pt solid #000009"/>
    </style:style>
    <style:style style:name="Tabela2.D18" style:family="table-cell">
      <style:table-cell-properties style:vertical-align="middle" fo:padding-left="0.203cm" fo:padding-right="0.203cm" fo:padding-top="0.049cm" fo:padding-bottom="0.049cm" fo:border-left="0.5pt solid #000009" fo:border-right="0.5pt solid #000009" fo:border-top="0.75pt solid #000009" fo:border-bottom="0.5pt solid #000009"/>
    </style:style>
    <style:style style:name="Tabela2.E18" style:family="table-cell">
      <style:table-cell-properties style:vertical-align="middle" fo:padding-left="0.203cm" fo:padding-right="0.203cm" fo:padding-top="0.049cm" fo:padding-bottom="0.049cm" fo:border-left="0.5pt solid #000009" fo:border-right="0.5pt solid #000009" fo:border-top="0.75pt solid #000009" fo:border-bottom="0.5pt solid #000009"/>
    </style:style>
    <style:style style:name="Tabela3" style:family="table">
      <style:table-properties style:width="16.896cm" table:align="left"/>
    </style:style>
    <style:style style:name="Tabela3.A" style:family="table-column">
      <style:table-column-properties style:column-width="7.507cm"/>
    </style:style>
    <style:style style:name="Tabela3.B" style:family="table-column">
      <style:table-column-properties style:column-width="5.898cm"/>
    </style:style>
    <style:style style:name="Tabela3.C" style:family="table-column">
      <style:table-column-properties style:column-width="3.491cm"/>
    </style:style>
    <style:style style:name="Tabela3.A1" style:family="table-cell">
      <style:table-cell-properties style:vertical-align="middle" fo:background-color="#6aa84f" fo:padding-left="0.203cm" fo:padding-right="0.203cm" fo:padding-top="0cm" fo:padding-bottom="0.049cm" fo:border-left="0.75pt solid #000000" fo:border-right="0.75pt solid #000000" fo:border-top="none" fo:border-bottom="0.75pt solid #000000">
        <style:background-image/>
      </style:table-cell-properties>
    </style:style>
    <style:style style:name="Tabela3.A2" style:family="table-cell">
      <style:table-cell-properties style:vertical-align="middle" fo:background-color="#d9d9d9" fo:padding-left="0.203cm" fo:padding-right="0.203cm" fo:padding-top="0.049cm" fo:padding-bottom="0.049cm" fo:border="0.75pt solid #000000">
        <style:background-image/>
      </style:table-cell-properties>
    </style:style>
    <style:style style:name="Tabela3.C2" style:family="table-cell">
      <style:table-cell-properties style:vertical-align="middle" fo:padding-left="0.203cm" fo:padding-right="0.203cm" fo:padding-top="0.049cm" fo:padding-bottom="0.049cm" fo:border="0.75pt solid #000000"/>
    </style:style>
    <style:style style:name="Tabela3.C3" style:family="table-cell">
      <style:table-cell-properties style:vertical-align="middle" fo:padding-left="0.203cm" fo:padding-right="0.203cm" fo:padding-top="0.049cm" fo:padding-bottom="0.049cm" fo:border="0.75pt solid #000000"/>
    </style:style>
    <style:style style:name="Tabela3.C4" style:family="table-cell">
      <style:table-cell-properties style:vertical-align="middle" fo:padding-left="0.203cm" fo:padding-right="0.203cm" fo:padding-top="0.049cm" fo:padding-bottom="0.049cm" fo:border="0.75pt solid #000000"/>
    </style:style>
    <style:style style:name="Tabela3.C5" style:family="table-cell">
      <style:table-cell-properties style:vertical-align="middle" fo:padding-left="0.203cm" fo:padding-right="0.203cm" fo:padding-top="0.049cm" fo:padding-bottom="0.049cm" fo:border="0.75pt solid #000000"/>
    </style:style>
    <style:style style:name="Tabela3.C6" style:family="table-cell">
      <style:table-cell-properties style:vertical-align="middle" fo:padding-left="0.203cm" fo:padding-right="0.203cm" fo:padding-top="0.049cm" fo:padding-bottom="0.049cm" fo:border="0.75pt solid #000000"/>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left="0.101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style>
    <style:style style:name="P3" style:family="paragraph" style:parent-style-name="Table_20_Contents">
      <style:paragraph-properties fo:margin-left="0cm" fo:margin-right="0.012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style>
    <style:style style:name="P4" style:family="paragraph" style:parent-style-name="Table_20_Contents">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style>
    <style:style style:name="P5" style:family="paragraph" style:parent-style-name="Table_20_Contents">
      <style:paragraph-properties fo:margin-left="0cm" fo:margin-right="0.088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style>
    <style:style style:name="P6" style:family="paragraph" style:parent-style-name="Table_20_Contents">
      <style:paragraph-properties fo:margin-left="0.101cm" fo:margin-right="0.016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style>
    <style:style style:name="P7" style:family="paragraph" style:parent-style-name="Table_20_Contents">
      <style:paragraph-properties fo:margin-left="0.101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8" style:family="paragraph" style:parent-style-name="Table_20_Contents">
      <style:paragraph-properties fo:margin-left="0.101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9" style:family="paragraph" style:parent-style-name="Table_20_Contents">
      <style:paragraph-properties fo:margin-left="0.101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1pt" fo:font-style="normal" style:text-underline-style="none" fo:font-weight="bold" style:text-blinking="false" fo:background-color="transparent"/>
    </style:style>
    <style:style style:name="P10" style:family="paragraph" style:parent-style-name="Table_20_Contents">
      <style:paragraph-properties fo:margin-left="0.101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1pt" fo:font-style="italic" style:text-underline-style="none" fo:font-weight="normal" style:text-blinking="false" fo:background-color="transparent"/>
    </style:style>
    <style:style style:name="P11" style:family="paragraph" style:parent-style-name="Table_20_Contents">
      <style:paragraph-properties fo:margin-left="0.101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2"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3" style:family="paragraph" style:parent-style-name="Table_20_Contents">
      <style:paragraph-properties fo:margin-left="0.101cm" fo:margin-right="0cm" fo:margin-top="0cm" fo:margin-bottom="0cm" style:contextual-spacing="false" fo:line-height="120%" fo:text-align="justify" style:justify-single-word="false" fo:text-indent="0cm" style:auto-text-indent="false" style:writing-mode="lr-tb"/>
    </style:style>
    <style:style style:name="P14"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15" style:family="paragraph" style:parent-style-name="Text_20_body">
      <style:paragraph-properties fo:margin-left="0.101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style>
    <style:style style:name="P16" style:family="paragraph" style:parent-style-name="Text_20_body">
      <style:paragraph-properties fo:margin-top="0.423cm" fo:margin-bottom="0.423cm" style:contextual-spacing="false" fo:line-height="12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style>
    <style:style style:name="P17" style:family="paragraph" style:parent-style-name="Text_20_body">
      <style:paragraph-properties fo:margin-left="0.101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style>
    <style:style style:name="P18" style:family="paragraph" style:parent-style-name="Text_20_body">
      <style:paragraph-properties fo:margin-left="0.101cm" fo:margin-right="0.42cm" fo:margin-top="0cm" fo:margin-bottom="0cm" style:contextual-spacing="false" fo:line-height="120%" fo:text-align="justify" style:justify-single-word="false" fo:text-indent="0cm" style:auto-text-indent="false" style:writing-mode="lr-tb"/>
      <style:text-properties fo:font-weight="normal"/>
    </style:style>
    <style:style style:name="P19" style:family="paragraph" style:parent-style-name="Text_20_body">
      <style:paragraph-properties fo:margin-left="0.101cm" fo:margin-right="0cm" fo:margin-top="0cm" fo:margin-bottom="0cm" style:contextual-spacing="false" fo:line-height="120%" fo:text-align="justify" style:justify-single-word="false" fo:text-indent="0cm" style:auto-text-indent="false" style:writing-mode="lr-tb"/>
      <style:text-properties fo:font-weight="normal"/>
    </style:style>
    <style:style style:name="P20" style:family="paragraph" style:parent-style-name="Text_20_body">
      <style:paragraph-properties fo:margin-top="0cm" fo:margin-bottom="0cm" style:contextual-spacing="false" fo:line-height="120%" fo:text-align="justify" style:justify-single-word="false" style:writing-mode="lr-tb"/>
      <style:text-properties fo:font-weight="normal"/>
    </style:style>
    <style:style style:name="P21" style:family="paragraph" style:parent-style-name="Text_20_body">
      <style:text-properties fo:font-weight="normal"/>
    </style:style>
    <style:style style:name="P22" style:family="paragraph" style:parent-style-name="Text_20_body">
      <style:paragraph-properties fo:margin-top="0cm" fo:margin-bottom="0cm" style:contextual-spacing="false"/>
    </style:style>
    <style:style style:name="T1" style:family="text">
      <style:text-properties fo:font-variant="normal" fo:text-transform="none" fo:color="#000000" loext:opacity="100%" style:text-line-through-style="none" style:text-line-through-type="none" style:font-name="Times New Roman" fo:font-size="12pt" fo:font-style="normal"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Times New Roman" fo:font-size="12pt" fo:font-style="italic" style:text-underline-style="none"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Times New Roman" fo:font-size="12pt" fo:font-style="italic"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Times New Roman" fo:font-size="11pt" fo:font-style="italic" style:text-underline-style="none" fo:font-weight="normal"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Times New Roman" fo:font-size="11pt" fo:font-style="italic" style:text-underline-style="none" fo:font-weight="bold"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0" style:family="text">
      <style:text-properties fo:font-variant="normal" fo:text-transform="none" fo:color="#000000" loext:opacity="100%" style:font-name="Times New Roman" fo:font-size="12pt" fo:font-style="normal" style:text-underline-style="solid" style:text-underline-width="auto" style:text-underline-color="font-color" fo:font-weight="bold" fo:background-color="transparent" loext:char-shading-value="0"/>
    </style:style>
    <style:style style:name="T1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docs-internal-guid-7a9e1bbd-7fff-b3a0-53ca-7f5919a6f93b"/>ANEXO IV- TABELA DE AUTO PONTUAÇÃO DO CURRÍCULO LATTES</text:p>
      <text:p text:style-name="Text_20_body"/>
      <text:p text:style-name="P18"><text:span text:style-name="T2">Candidata(o):</text:span><text:span text:style-name="T10">__________________________________________________________</text:span></text:p>
      <text:p text:style-name="Text_20_body"/>
      <text:p text:style-name="P19"><text:span text:style-name="T2">Assinale para qual modalidade está concorrendo <text:s text:c="2"/>( <text:s text:c="2"/>) Mestrado</text:span><text:span text:style-name="T9"> </text:span><text:span text:style-name="T2">( <text:s text:c="2"/>) Doutorado</text:span></text:p>
      <text:p text:style-name="Text_20_body"/>
      <text:p text:style-name="P16">Instruções:</text:p>
      <text:p text:style-name="P20"><text:span text:style-name="T1">A planilha deverá ser preenchida pelo(a) candidato(a) e entregue juntamente com o Currículo </text:span><text:span text:style-name="T4">Lattes </text:span><text:span text:style-name="T1">documentado.</text:span></text:p>
      <text:p text:style-name="P14">Com exceção da Formação Acadêmica e da Experiência Técnica em Gestão Pública ou Privada de Políticas, os demais itens deverão considerar apenas os últimos cinco anos, ou seja, a partir de janeiro de 2020.</text:p>
      <text:p text:style-name="P14">Os documentos comprobatórios devem ser dispostos de acordo com a sequência desta planilha, a ser preenchida pelo(a) candidato(a) e conferida pela banca examinadora.</text:p>
      <text:p text:style-name="P14">Os documentos comprobatórios serão avaliados conforme a pontuação da tabela abaixo, sendo considerada a pontuação máxima de 100 pontos.</text:p>
      <text:p text:style-name="P14">Preencher somente o campo de autoavaliação. Sua pontuação deverá ser expressa com duas casas decimais. O valor máximo atribuído na autopontuação não poderá ultrapassar o valor máximo de pontos para cada item - atribua o valor máximo se tiver atingido a pontuação máxima em algum subitem ou distribua como desejar sua pontuação entre os itens até o valor máximo. Não preencher os subitens onde não tiver pontuação.</text:p>
      <text:p text:style-name="P22"/>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ITENS DE PONTUAÇÃO</text:p>
          </table:table-cell>
          <table:table-cell table:style-name="Tabela1.A1" office:value-type="string">
            <text:p text:style-name="P3">Até 100 pontos</text:p>
          </table:table-cell>
          <table:table-cell table:style-name="Tabela1.A1" office:value-type="string">
            <text:p text:style-name="P4">Qtde.</text:p>
          </table:table-cell>
          <table:table-cell table:style-name="Tabela1.A1" office:value-type="string">
            <text:p text:style-name="P4">Auto Pontuação</text:p>
          </table:table-cell>
          <table:table-cell table:style-name="Tabela1.A1" office:value-type="string">
            <text:p text:style-name="P5">Uso exclusivo da comissão</text:p>
          </table:table-cell>
        </table:table-row>
        <table:table-row>
          <table:table-cell table:style-name="Tabela1.A2" office:value-type="string">
            <text:p text:style-name="P2">1. FORMAÇÃO ACADÊMICA</text:p>
          </table:table-cell>
          <table:table-cell table:style-name="Tabela1.A2" office:value-type="string">
            <text:p text:style-name="P6">Até 20 pontos</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row>
        <table:table-row>
          <table:table-cell table:style-name="Tabela1.A1" office:value-type="string">
            <text:p text:style-name="P13"><text:span text:style-name="T2">1.1</text:span><text:span text:style-name="T9"> </text:span><text:span text:style-name="T3">Mestrado na área de CP e RI</text:span></text:p>
          </table:table-cell>
          <table:table-cell table:style-name="Tabela1.A1" office:value-type="string">
            <text:p text:style-name="P7">10 pontos</text:p>
            <text:p text:style-name="P7">(limitado a 01 título)</text:p>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row>
        <table:table-row>
          <table:table-cell table:style-name="Tabela1.A1" office:value-type="string">
            <text:p text:style-name="P13"><text:span text:style-name="T2">1.2 </text:span><text:span text:style-name="T3">Mestrado em áreas afins ao PPGPP</text:span></text:p>
          </table:table-cell>
          <table:table-cell table:style-name="Tabela1.A1" office:value-type="string">
            <text:p text:style-name="P7">09 pontos</text:p>
            <text:p text:style-name="P7">(limitado a 01 título)</text:p>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row>
        <table:table-row>
          <table:table-cell table:style-name="Tabela1.A1" office:value-type="string">
            <text:p text:style-name="P13"><text:span text:style-name="T2">1.3</text:span><text:span text:style-name="T9"> </text:span><text:span text:style-name="T3">Pós-graduação </text:span><text:span text:style-name="T5">lato</text:span><text:span text:style-name="T9"> </text:span><text:span text:style-name="T5">sensu</text:span><text:span text:style-name="T9"> </text:span><text:span text:style-name="T3">área de CP E RI (Mínimo 360 horas)</text:span></text:p>
          </table:table-cell>
          <table:table-cell table:style-name="Tabela1.A1" office:value-type="string">
            <text:p text:style-name="P7">08 pontos</text:p>
            <text:p text:style-name="P7">(limitado a 01 título)</text:p>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row>
        <table:table-row>
          <table:table-cell table:style-name="Tabela1.A1" office:value-type="string">
            <text:p text:style-name="P13"><text:span text:style-name="T2">1.4 </text:span><text:span text:style-name="T3">Pós-graduação </text:span><text:span text:style-name="T5">lato</text:span><text:span text:style-name="T9"> </text:span><text:span text:style-name="T5">sensu</text:span><text:span text:style-name="T9"> </text:span><text:span text:style-name="T3">em áreas afins áreas afins ao PPGPP (Mínimo 360 horas)</text:span></text:p>
          </table:table-cell>
          <table:table-cell table:style-name="Tabela1.A1" office:value-type="string">
            <text:p text:style-name="P7">07 pontos</text:p>
            <text:p text:style-name="P7">(limitado a 01 título)</text:p>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row>
        <table:table-row>
          <table:table-cell table:style-name="Tabela1.A1" office:value-type="string">
            <text:p text:style-name="P13"><text:span text:style-name="T2">1.5</text:span><text:span text:style-name="T9"> </text:span><text:span text:style-name="T3">Graduação na área de CP E RI (área 39 da CAPES)</text:span></text:p>
            <text:p text:style-name="Table_20_Contents"><text:soft-page-break/></text:p>
          </table:table-cell>
          <table:table-cell table:style-name="Tabela1.A1" office:value-type="string">
            <text:p text:style-name="P7">06 pontos</text:p>
            <text:p text:style-name="P7">(limitado a <text:soft-page-break/>01 título)</text:p>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row>
        <table:table-row>
          <table:table-cell table:style-name="Tabela1.A1" office:value-type="string">
            <text:p text:style-name="P13"><text:span text:style-name="T2">1.6 </text:span><text:span text:style-name="T3">Graduação em áreas afins áreas afins ao PPGPP</text:span></text:p>
            <text:p text:style-name="P12"/>
          </table:table-cell>
          <table:table-cell table:style-name="Tabela1.A1" office:value-type="string">
            <text:p text:style-name="P7">05 pontos</text:p>
            <text:p text:style-name="P7">(limitado a 01 título)</text:p>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row>
        <table:table-row>
          <table:table-cell table:style-name="Tabela1.A1" office:value-type="string">
            <text:p text:style-name="P2">SUBTOTAL DA FORMAÇÃO ACADÊMICA</text:p>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row>
        <table:table-row>
          <table:table-cell table:style-name="Tabela1.A10" office:value-type="string">
            <text:p text:style-name="P2">2. PRODUÇÃO ACADÊMICA</text:p>
          </table:table-cell>
          <table:table-cell table:style-name="Tabela1.A2" office:value-type="string">
            <text:p text:style-name="P2">Até 20 pontos</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row>
        <table:table-row>
          <table:table-cell table:style-name="Tabela1.A11" office:value-type="string">
            <text:p text:style-name="P2">2.1 Livros/Coletâneas e Capítulos com ISBN</text:p>
            <text:p text:style-name="P13"><text:span text:style-name="T6">O que deve ser anexado:</text:span><text:span text:style-name="T9"> </text:span><text:span text:style-name="T6">cópia da página da ficha catalográfica do livro, ou coletânea. Para capítulos comprovação da página da ficha catalográfica do livro, ou coletânea acrescido da cópia do sumário ou primeira página do capítulo (tem que constar o título e nome do autor(a)</text:span><text:span text:style-name="T8">. </text:span><text:span text:style-name="T6">Não serão aceitas publicações no prelo.</text:span></text:p>
          </table:table-cell>
          <table:table-cell table:style-name="Tabela1.B1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row>
        <table:table-row>
          <table:table-cell table:style-name="Tabela1.A12" office:value-type="string">
            <text:p text:style-name="P13"><text:span text:style-name="T2">2.1.1 </text:span><text:span text:style-name="T3">Autoria de livro ou Coletânea Internacional</text:span></text:p>
          </table:table-cell>
          <table:table-cell table:style-name="Tabela1.B12" office:value-type="string">
            <text:p text:style-name="P8">5 pontos</text:p>
            <text:p text:style-name="P8">(limitado a 4 livros)</text:p>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row>
        <table:table-row>
          <table:table-cell table:style-name="Tabela1.A13" office:value-type="string">
            <text:p text:style-name="P13"><text:span text:style-name="T2">2.2.2 </text:span><text:span text:style-name="T3">Autoria de livro ou Coletânea Nacional</text:span></text:p>
            <text:p text:style-name="Table_20_Contents"/>
          </table:table-cell>
          <table:table-cell table:style-name="Tabela1.B13" office:value-type="string">
            <text:p text:style-name="P8">4 pontos</text:p>
            <text:p text:style-name="P8">(limitado a 4 livros)</text:p>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row>
        <table:table-row>
          <table:table-cell table:style-name="Tabela1.A14" office:value-type="string">
            <text:p text:style-name="P13"><text:span text:style-name="T2">2.2.3 </text:span><text:span text:style-name="T3">Organizador(a) de Livro ou Coletânea internacional</text:span></text:p>
            <text:p text:style-name="Table_20_Contents"/>
          </table:table-cell>
          <table:table-cell table:style-name="Tabela1.B14" office:value-type="string">
            <text:p text:style-name="P8">3 pontos</text:p>
            <text:p text:style-name="P8">(limitado a 4 livros)</text:p>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row>
        <table:table-row>
          <table:table-cell table:style-name="Tabela1.A15" office:value-type="string">
            <text:p text:style-name="P13"><text:span text:style-name="T2">2.2.4 </text:span><text:span text:style-name="T3">Organizador(a) de Livro ou Coletânea nacional</text:span></text:p>
            <text:p text:style-name="Table_20_Contents"/>
          </table:table-cell>
          <table:table-cell table:style-name="Tabela1.B15" office:value-type="string">
            <text:p text:style-name="P8">2 pontos</text:p>
            <text:p text:style-name="P8">(limitado a 4 livros)</text:p>
          </table:table-cell>
          <table:table-cell table:style-name="Tabela1.A1" office:value-type="string">
            <text:p text:style-name="Table_20_Contents"/>
          </table:table-cell>
          <table:table-cell table:style-name="Tabela1.A1" office:value-type="string">
            <text:p text:style-name="Table_20_Contents"/>
          </table:table-cell>
          <table:table-cell table:style-name="Tabela1.A1" office:value-type="string">
            <text:p text:style-name="Table_20_Contents"/>
          </table:table-cell>
        </table:table-row>
      </table:table>
      <text:p text:style-name="P2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3"><text:span text:style-name="T2">2.2.5 </text:span><text:span text:style-name="T3">Autoria de Capítulo de livro ou coletânea Internacional </text:span></text:p>
            <text:p text:style-name="Table_20_Contents"/>
          </table:table-cell>
          <table:table-cell table:style-name="Tabela2.A1" office:value-type="string">
            <text:p text:style-name="P8">1,0  ponto</text:p>
            <text:p text:style-name="P8">(limitado a 5 capítulos) </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13"><text:span text:style-name="T2">2.2.6 </text:span><text:span text:style-name="T3">Autoria</text:span><text:span text:style-name="T9"> </text:span><text:span text:style-name="T3">de Capítulo de livro ou coletânea Nacional </text:span></text:p>
            <text:p text:style-name="Table_20_Contents"/>
          </table:table-cell>
          <table:table-cell table:style-name="Tabela2.A1" office:value-type="string">
            <text:p text:style-name="P8">0,5 pontos (limitado a 5 capítulos) </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2">2.2 Artigos Científicos</text:p>
            <text:p text:style-name="P13"><text:span text:style-name="T2">2.2.1 </text:span><text:span text:style-name="T3">Autoria de artigo científico publicado em periódico qualificado pela CAPES nos </text:span><text:soft-page-break/><text:span text:style-name="T3">estratos superiores (A1, A2, A3 e/ou A4); </text:span></text:p>
            <text:p text:style-name="P10">O que deve ser anexado: página inicial do artigo, na qual conste título, resumo e dados da revista/periódico.</text:p>
          </table:table-cell>
          <table:table-cell table:style-name="Tabela2.A1" office:value-type="string">
            <text:p text:style-name="P8">1,0 ponto para cada artigo (limitado a 5 <text:soft-page-break/>artigos)  </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13"><text:span text:style-name="T2">2.2.2 </text:span><text:span text:style-name="T3">Autoria de artigo científico</text:span><text:span text:style-name="T9"> </text:span><text:span text:style-name="T3">publicado em periódico qualificado pela CAPES nos estratos inferiores (B1, B2, B3, B4 e/ou B5).</text:span></text:p>
            <text:p text:style-name="P10">O que deve ser anexado: página inicial do artigo, na qual conste título, resumo e dados da revista/periódico.</text:p>
          </table:table-cell>
          <table:table-cell table:style-name="Tabela2.A1" office:value-type="string">
            <text:p text:style-name="P8">0,50 pontos para cada artigo (limitado a 4 artigos) </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13"><text:span text:style-name="T2">2.3 </text:span><text:span text:style-name="T3">Execução ou coordenação de palestras, oficinas, minicursos, conferências proferidas em eventos acadêmicos, científicos, artísticos/culturais.</text:span></text:p>
            <text:p text:style-name="P10">O que deve ser anexado: comprovação de autoria.</text:p>
          </table:table-cell>
          <table:table-cell table:style-name="Tabela2.A1" office:value-type="string">
            <text:p text:style-name="P8">5,0 pontos para cada atividade ( limitado a 2 atividades)</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13"><text:span text:style-name="T2">2.4</text:span><text:span text:style-name="T9"> </text:span><text:span text:style-name="T3">Coordenação de projetos de pesquisa, extensão ou inovação. Projetos aprovados por agências de fomento em áreas afins ao PPGPP como coordenador ou vice-coordenador(a). </text:span></text:p>
            <text:p text:style-name="P10">O que deve ser anexado:  apenas documentos comprobatórios emitidos pelos órgãos competentes das IFES ou agências de Fomento.</text:p>
          </table:table-cell>
          <table:table-cell table:style-name="Tabela2.A1" office:value-type="string">
            <text:p text:style-name="P8">5 pontos para cada atividade ( limitado a 2 atividades)</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13"><text:span text:style-name="T2">2.5</text:span><text:span text:style-name="T9"> </text:span><text:span text:style-name="T3">Participação em projetos de pesquisa, extensão ou inovação. Aprovado por agências de fomento em áreas afins ao PPGPP como aluno(a) de Iniciação Científica ou Inovação. </text:span></text:p>
            <text:p text:style-name="P10">O que deve ser anexado:  apenas documentos comprobatórios emitidos pelos órgãos competentes das IFES ou agências de Fomento.</text:p>
          </table:table-cell>
          <table:table-cell table:style-name="Tabela2.A1" office:value-type="string">
            <text:p text:style-name="P8">3 pontos para cada atividade ( limitado a 2 atividades)</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2">SUBTOTAL DA PRODUÇÃO ACADÊMICA</text:p>
            <text:p text:style-name="Table_20_Contents"><text:soft-page-break/></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9" office:value-type="string">
            <text:p text:style-name="P13"><text:span text:style-name="T2">3.</text:span><text:span text:style-name="T9"> </text:span><text:span text:style-name="T2">EXPERIÊNCIA  TÉCNICA EM GESTÃO PÚBLICA OU PRIVADA  DE POLÍTICAS</text:span></text:p>
            <text:p text:style-name="P8">Exercício de direção, coordenação ou gerenciamento de empresas, ou organizações, ou instituições; experiência como membro de conselhos, comitês ou fiscal de empresas; experiência na gestão de projetos; liderança de equipes ou trabalhos de consultoria</text:p>
            <text:p text:style-name="P10">Para comprovar deve ser encaminhado um dos seguintes itens:</text:p>
            <text:p text:style-name="P10">a) Cópia da carteira de trabalho assinada; b) Atestado com o período de atuação; c) Contrato; d) Portaria de nomeação.</text:p>
          </table:table-cell>
          <table:table-cell table:style-name="Tabela2.A9" office:value-type="string">
            <text:p text:style-name="P2">Até 20 pontos</text:p>
          </table:table-cell>
          <table:table-cell table:style-name="Tabela2.A9" office:value-type="string">
            <text:p text:style-name="Table_20_Contents"/>
          </table:table-cell>
          <table:table-cell table:style-name="Tabela2.A9" office:value-type="string">
            <text:p text:style-name="Table_20_Contents"/>
          </table:table-cell>
          <table:table-cell table:style-name="Tabela2.A9" office:value-type="string">
            <text:p text:style-name="Table_20_Contents"/>
          </table:table-cell>
        </table:table-row>
        <table:table-row>
          <table:table-cell table:style-name="Tabela2.A1" office:value-type="string">
            <text:p text:style-name="P7">Até 2 anos completos</text:p>
          </table:table-cell>
          <table:table-cell table:style-name="Tabela2.A1" office:value-type="string">
            <text:p text:style-name="P8">5 pontos</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7">Mais de 2 anos até 5 anos completos</text:p>
          </table:table-cell>
          <table:table-cell table:style-name="Tabela2.A1" office:value-type="string">
            <text:p text:style-name="P8">10 pontos</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7">Mais de 5 anos até 10 anos completos</text:p>
          </table:table-cell>
          <table:table-cell table:style-name="Tabela2.A1" office:value-type="string">
            <text:p text:style-name="P8">15 pontos</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7">Mais de 10 anos</text:p>
          </table:table-cell>
          <table:table-cell table:style-name="Tabela2.A1" office:value-type="string">
            <text:p text:style-name="P8">20 pontos</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2">SUBTOTAL DA EXPERIÊNCIA  TÉCNICA EM GESTÃO PÚBLICA OU PRIVADA  DE POLÍTICAS</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9" office:value-type="string">
            <text:p text:style-name="P2">4. PRODUÇÃO TÉCNICA E TECNOLÓGICA (PTT)</text:p>
          </table:table-cell>
          <table:table-cell table:style-name="Tabela2.A9" office:value-type="string">
            <text:p text:style-name="P2">Até 40,0  pontos</text:p>
          </table:table-cell>
          <table:table-cell table:style-name="Tabela2.A9" office:value-type="string">
            <text:p text:style-name="Table_20_Contents"/>
          </table:table-cell>
          <table:table-cell table:style-name="Tabela2.A9" office:value-type="string">
            <text:p text:style-name="Table_20_Contents"/>
          </table:table-cell>
          <table:table-cell table:style-name="Tabela2.A9" office:value-type="string">
            <text:p text:style-name="Table_20_Contents"/>
          </table:table-cell>
        </table:table-row>
        <table:table-row>
          <table:table-cell table:style-name="Tabela2.A1" office:value-type="string">
            <text:p text:style-name="P13"><text:span text:style-name="T2">4.1</text:span><text:span text:style-name="T9"> </text:span><text:span text:style-name="T2">Produto Bibliográfico na Forma de Artigo Técnico/Tecnológico</text:span></text:p>
            <text:p text:style-name="P8">Definição:revistas voltadas para campos específicos do conhecimento, geralmente relacionadas com o conhecimento tecnológico, mas que apresentam como foco o mercado, diferenciando assim das revistas científicas, as quais buscam divulgar o progresso científico.</text:p>
            <text:p text:style-name="P8">Exemplos: Artigo publicado em revista técnica jornal, ou revista de divulgação, resenha ou crítica <text:soft-page-break/>artística, texto em catálogo de exposição ou de programa de espetáculo </text:p>
            <text:p text:style-name="P10">O que deve ser anexado: comprovação de autoria.</text:p>
          </table:table-cell>
          <table:table-cell table:style-name="Tabela2.A1" office:value-type="string">
            <text:p text:style-name="P8">1,0 ponto para cada artigo (limitado a 5 artigos) </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7" office:value-type="string">
            <text:p text:style-name="P2">4. 2. Tecnologia Social</text:p>
            <text:p text:style-name="P8">Definição: método, processo ou produto transformador, desenvolvido e/ou aplicado na interação com a população e apropriado por ela, que represente solução para inclusão social e melhoria das condições de vida e que atenda aos requisitos de simplicidade, baixo custo, fácil aplicabilidade e replicabilidade. </text:p>
            <text:p text:style-name="P8">Exemplos: Técnicas alternativas de produção; projetos de organizações comunitárias. Projeto de Leitura nos Terminais de ônibus, técnicas alternativas de agricultura, educação em saúde bucal em determinados grupos populacionais.</text:p>
            <text:p text:style-name="P8">Não se aplica: método, processo ou produto que não apresente uma transformação social positiva evidente e não seja voltado para a coletividade.</text:p>
            <text:p text:style-name="P13"><text:span text:style-name="T6">O que pode ser anexado: Comprovante de tecnologia social desenvolvida e Declaração da população de ter participado do desenvolvimento e apropriação da tecnologia. </text:span><text:span text:style-name="T7">OU </text:span><text:span text:style-name="T6">Tecnologia social aplicada e Declaração da população de ter participado da aplicação da tecnologia.</text:span></text:p>
          </table:table-cell>
          <table:table-cell table:style-name="Tabela2.B17" office:value-type="string">
            <text:p text:style-name="P1"/>
            <text:p text:style-name="P8">5,0 pontos</text:p>
            <text:p text:style-name="P8">para cada produto (limitado a 2 produtos) </text:p>
          </table:table-cell>
          <table:table-cell table:style-name="Tabela2.C17" office:value-type="string">
            <text:p text:style-name="Table_20_Contents"/>
          </table:table-cell>
          <table:table-cell table:style-name="Tabela2.D17" office:value-type="string">
            <text:p text:style-name="Table_20_Contents"/>
          </table:table-cell>
          <table:table-cell table:style-name="Tabela2.E17" office:value-type="string">
            <text:p text:style-name="Table_20_Contents"/>
          </table:table-cell>
        </table:table-row>
        <table:table-row>
          <table:table-cell table:style-name="Tabela2.A18" office:value-type="string">
            <text:p text:style-name="P2">4.3 Curso de Formação Profissional Organizado</text:p>
            <text:p text:style-name="P8">Definição:conjunto de conteúdos estabelecidos de acordo com as competências requeridas pela formação profissional, em conformidade com os objetivos do Programa de Pós-Graduação. Podem ser incluídos cursos de capacitação profissional, aperfeiçoamento e atualização profissional de trabalhadores em todos os níveis de <text:soft-page-break/>escolaridade. Abrange cursos especiais, de livre oferta, abertos à comunidade, além de cursos de qualificação profissional integrados aos itinerários formativos do sistema educacional. Preparação para o exercício profissional de algumas ocupações básicas do mundo do trabalho ou relacionadas ao exercício pessoal de atividades geradoras de trabalho e renda.</text:p>
            <text:p text:style-name="P8">Exemplos: a)Formação contínua para profissionais com vínculo institucional) oferta especial para profissionais vinculados a projetos de pesquisa/desenvolvimento; produtores rurais, extensionistas, consultores, facilitadores, etc.) Formação pedagógica para profissionais não licenciados para atuação em sala de aula.</text:p>
            <text:p text:style-name="P10">O que deve ser anexado: Declaração do demandante de que foi finalizado e entregue e autoria.</text:p>
          </table:table-cell>
          <table:table-cell table:style-name="Tabela2.B18" office:value-type="string">
            <text:p text:style-name="P8">5,0 pontos</text:p>
            <text:p text:style-name="P8">para cada produto (limitado a 2 produtos) </text:p>
            <text:p text:style-name="Table_20_Contents"/>
          </table:table-cell>
          <table:table-cell table:style-name="Tabela2.C18" office:value-type="string">
            <text:p text:style-name="Table_20_Contents"/>
          </table:table-cell>
          <table:table-cell table:style-name="Tabela2.D18" office:value-type="string">
            <text:p text:style-name="Table_20_Contents"/>
          </table:table-cell>
          <table:table-cell table:style-name="Tabela2.E18" office:value-type="string">
            <text:p text:style-name="Table_20_Contents"/>
          </table:table-cell>
        </table:table-row>
        <table:table-row>
          <table:table-cell table:style-name="Tabela2.A1" office:value-type="string">
            <text:p text:style-name="P2">4.4  Produto de Editoração</text:p>
            <text:p text:style-name="P13"><text:span text:style-name="T8">Definição: resultado de atividade editorial de processos de edição e publicação de obras de ficção e não ficção. Compreende planejar e executar, </text:span><text:span text:style-name="T6">intelectual e graficamente</text:span><text:span text:style-name="T8">, livros, coletâneas, manuais, cartilhas, álbuns, vídeos, filmes preparando textos, ilustrações, diagramação etc. </text:span></text:p>
            <text:p text:style-name="P8">Exemplos: mídia impressa (jornal, revista, livro, panfleto, cartaz, etc.), eletrônica (e-books, mídias interativas) ou digital (internet, celular).</text:p>
            <text:p text:style-name="P10">O que deve ser anexado: comprovação de autoria.</text:p>
          </table:table-cell>
          <table:table-cell table:style-name="Tabela2.A1" office:value-type="string">
            <text:p text:style-name="P8">5,0 pontos</text:p>
            <text:p text:style-name="P8">para cada produto (limitado a 2 produtos) </text:p>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2">4.5 Material Didático</text:p>
            <text:p text:style-name="P8">Definição: produto de apoio/suporte (impressos, audiovisual e novas mídias) com fins didáticos na mediação de processos de ensino e aprendizagem em diferentes contextos educacionais.</text:p>
            <text:p text:style-name="P13"><text:soft-page-break/><text:span text:style-name="T8">Exemplos: impresso: coleções; livro didático e paradidático; guias; mapas temáticos; jogos educativos); audiovisual:</text:span><text:span text:style-name="T9"> </text:span><text:span text:style-name="T8">fotografia</text:span><text:span text:style-name="T3">; </text:span><text:span text:style-name="T8">paine</text:span><text:span text:style-name="T3">l cronológico; programas de TV– aberta e/ou fechada; </text:span><text:span text:style-name="T8">Programas de Rádio – comunitários,universitários, alternativos; Trilha e/ou Paisagem sonora); novas mídias: e-book.</text:span></text:p>
            <text:p text:style-name="P8">Não se aplica a apostilas, slides, apresentações e outros materiais elaborados exclusivamente para apoio da atividade do docente nas aulas regulares da graduação e pós-graduação e atividades de extensão.</text:p>
            <text:p text:style-name="P10">O que deve ser anexado: Link ou cópia do material didático gerado.  Declaração do demandante de que foi finalizado e entregue, no qual conste a autoria.</text:p>
          </table:table-cell>
          <table:table-cell table:style-name="Tabela2.A1" office:value-type="string">
            <text:p text:style-name="P8">5,0 pontos</text:p>
            <text:p text:style-name="P8">para cada produto (limitado a 2 produtos) </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2">4.6. Evento Organizado</text:p>
            <text:p text:style-name="P8">Definição:produto da atividade de divulgação e/ou propagação do conhecimento técnico-científico para público acadêmico ou geral por meio de atividades formalmente concebidas. </text:p>
            <text:p text:style-name="P8">Exemplos: congressos, seminários, exposições e feiras, congresso, seminário, festival, olimpíada, competição, feira ou convenção.</text:p>
            <text:p text:style-name="P10">O que deve ser anexado: Comprovante que coordenou ou participou da equipe organizadora.</text:p>
          </table:table-cell>
          <table:table-cell table:style-name="Tabela2.A1" office:value-type="string">
            <text:p text:style-name="P8">5,0 pontos</text:p>
            <text:p text:style-name="P8">para cada produto (limitado a 2 produtos) </text:p>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13"><text:span text:style-name="T2">4.7 Norma ou Marco Regulatório</text:span><text:span text:style-name="T9"> </text:span></text:p>
            <text:p text:style-name="P8">Definição:diretrizes que regulam o funcionamento do setor público e/ou privado. Tem por finalidade estabelecer regras para sistemas, órgãos, serviços, instituições e empresas, com mecanismos de regulação, compensação e penalidade.</text:p>
            <text:p text:style-name="P8">Exemplos: marco regulatório em saúde, educação, energia, telefonia, internet, transporte, petróleo e gás, recursos hídricos, pesca, mídia, <text:soft-page-break/>organizações da sociedade civil etc.; norma regulamentadora em segurança e saúde no trabalho e prevenção de riscos ambientais; especificação de produto ou padronização de processo; regulamento ou norma organizacional relacionada a negócios, à órgão governamental, à associação comercial ou profissional, a grupo de consumidores; guia ou código de prática.</text:p>
            <text:p text:style-name="P8">Não se aplica a material instrucional; relatório técnico, resolução normativa.</text:p>
            <text:p text:style-name="P13"><text:span text:style-name="T6">O que pode ser anexado: Comprovante de submissão à Instância Competente e Norma </text:span><text:span text:style-name="T7">ou</text:span><text:span text:style-name="T9"> </text:span><text:span text:style-name="T6">Marco regulatório criado com comprovação de autoria.</text:span></text:p>
          </table:table-cell>
          <table:table-cell table:style-name="Tabela2.A1" office:value-type="string">
            <text:p text:style-name="P8">5,0 pontos</text:p>
            <text:p text:style-name="P8">para cada produto (limitado a 2 produtos) </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13"><text:span text:style-name="T2">4.8 Relatório Técnico Conclusivo</text:span><text:span text:style-name="T9"> </text:span></text:p>
            <text:p text:style-name="P8">Definição:texto elaborado de maneira concisa, contendo informações sobre o projeto/atividade realizado, desde seu planejamento até as conclusões. Indica em seu conteúdo a relevância dos resultados e conclusão em termos de impacto social e/ou econômico e a aplicação do conhecimento produzido.</text:p>
            <text:p text:style-name="P13"><text:span text:style-name="T8">Exemplos: Relatório de projeto de pesquisa; Relatório de assessoria e consultoria técnica e de auditoria de contratos; Relatório de impacto ambiental ou de obra civil; Relatório de ensaio físico-químico de material ou produto em engenharia, veterinária, química, agronomia etc.; Relatório de vistoria/avaliação em instituições, órgãos ou serviços públicos e privados; Relatório de perícia judicial (laudo); Relatório de impacto ambiental; Relatório técnico; Dossiê de patrimonialização; Pareceres e/ou notas técnicas para agências (de fomento, de intervenção social, de cooperação técnic</text:span><text:span text:style-name="T3">a </text:span><text:span text:style-name="T8">etc); Relatório de processo de gestão elaborado; Relatórios de consultorias; </text:span><text:soft-page-break/><text:span text:style-name="T8">assessorias técnicas.</text:span></text:p>
            <text:p text:style-name="P13"><text:span text:style-name="T6">O que pode ser anexado: Comprovante de autoria </text:span><text:span text:style-name="T7">ou </text:span><text:span text:style-name="T6">Declaração de sigilo da empresa ou organização demandante, na qual conste a autoria do produto.</text:span></text:p>
          </table:table-cell>
          <table:table-cell table:style-name="Tabela2.A1" office:value-type="string">
            <text:p text:style-name="P8">5,0 pontos</text:p>
            <text:p text:style-name="P8">para cada produto (limitado a 2 produtos) </text:p>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2">4.9 Software /Aplicativo </text:p>
            <text:p text:style-name="P8">Definição:conjunto de instruções ou declarações a serem usadas direta ou indiretamente por um computador, a fim de obter um determinado resultado. Ele é composto por um código-fonte, desenvolvido em alguma linguagem de programação.</text:p>
            <text:p text:style-name="P8">Exemplos: Programas de Simulação, softwares de engenharia, softwares de pesquisa operacional, controle de processos, sistemas especialistas, softwares de inteligência artificial, aplicativos educacionais, aplicativos utilizados em ambiente organizacional, planilhas eletrônicas, etc.</text:p>
            <text:p text:style-name="P8">Não se aplica aquele código que não seja resultado de seu próprio trabalho e criação ou quando representar pequenas adaptações de programas já existentes, ou ainda não demonstrar aplicabilidade ou funcionalidades válidas.</text:p>
            <text:p text:style-name="P13"><text:span text:style-name="T6">O que deve ser anexado: comprovação de autoria do produto</text:span><text:span text:style-name="T5">. </text:span></text:p>
          </table:table-cell>
          <table:table-cell table:style-name="Tabela2.A1" office:value-type="string">
            <text:p text:style-name="P8">5,0 pontos</text:p>
            <text:p text:style-name="P8">para cada produto (limitado a 2 produtos) </text:p>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2">4. 10 Produto de Comunicação</text:p>
            <text:p text:style-name="P8">Definição: o produto implica na existência de um intermediário tecnológico para que a comunicação se realize. Trata-se, portanto, de produto midiatizado. Mídia compreende o conjunto das emissoras de rádio e de televisão, de jornais e de revistas, do cinema e das outras formas de comunicação de massa, bem como, das recentes mídias sociais em suas diversas plataformas.</text:p>
            <text:p text:style-name="P8">Exemplos: a) programas de mídia; b) programas de veículos de <text:soft-page-break/>comunicação; c) programas de mídia social.</text:p>
            <text:p text:style-name="P10">O que deve ser anexado: comprovante de autoria do processo de elaboração do produto, o qual deverá estar aderente ao PPGPP.</text:p>
          </table:table-cell>
          <table:table-cell table:style-name="Tabela2.A1" office:value-type="string">
            <text:p text:style-name="P8">5,0 pontos</text:p>
            <text:p text:style-name="P8">para cada produto (limitado a 2 produtos) </text:p>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2">4. 11 Empresa ou Organização Social Inovadora</text:p>
            <text:p text:style-name="P8">Definição: criação de empresa/organização inovadora ou melhoria do gerenciamento ou processo ou serviço de empresa/organização inovadora.</text:p>
            <text:p text:style-name="P8">Exemplos: Startups; OSCIPS; associações sem fins lucrativos.</text:p>
            <text:p text:style-name="P10">O que deve ser anexado: Comprovante de autoria de criação da empresa.</text:p>
          </table:table-cell>
          <table:table-cell table:style-name="Tabela2.A1" office:value-type="string">
            <text:p text:style-name="P8">5,0 pontos</text:p>
            <text:p text:style-name="P8">para cada produto (limitado a 2 produtos) </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2">SUBTOTAL DA PRODUÇÃO TÉCNICA E TECNOLÓGICA (PTT)</text:p>
            <text:p text:style-name="Table_20_Contents"/>
          </table:table-cell>
          <table:table-cell table:style-name="Tabela2.A1" office:value-type="string">
            <text:p text:style-name="P9">100</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row>
          <table:table-cell table:style-name="Tabela2.A1" office:value-type="string">
            <text:p text:style-name="P2">TOTAL DE PONTOS</text:p>
          </table:table-cell>
          <table:table-cell table:style-name="Tabela2.A1" office:value-type="string">
            <text:p text:style-name="P2">100</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
      <text:p text:style-name="P21"><text:line-break/></text:p>
      <table:table table:name="Tabela3" table:style-name="Tabela3">
        <table:table-column table:style-name="Tabela3.A"/>
        <table:table-column table:style-name="Tabela3.B"/>
        <table:table-column table:style-name="Tabela3.C"/>
        <table:table-row>
          <table:table-cell table:style-name="Tabela3.A1" office:value-type="string">
            <text:p text:style-name="P2">PARA PREENCHIMENTO EXCLUSIVO DA COMISSÃO DE SELEÇÃO</text:p>
          </table:table-cell>
          <table:table-cell table:style-name="Tabela3.A1" office:value-type="string">
            <text:p text:style-name="P2">LIMITE</text:p>
          </table:table-cell>
          <table:table-cell table:style-name="Tabela3.A1" office:value-type="string">
            <text:p text:style-name="P2">PONTUAÇÃO</text:p>
          </table:table-cell>
        </table:table-row>
        <table:table-row>
          <table:table-cell table:style-name="Tabela3.A2" office:value-type="string">
            <text:p text:style-name="P2">1. FORMAÇÃO ACADÊMICA</text:p>
            <text:p text:style-name="Table_20_Contents"/>
          </table:table-cell>
          <table:table-cell table:style-name="Tabela3.A2" office:value-type="string">
            <text:p text:style-name="P7">Até 20 pontos</text:p>
          </table:table-cell>
          <table:table-cell table:style-name="Tabela3.C2" office:value-type="string">
            <text:p text:style-name="P11"> </text:p>
          </table:table-cell>
        </table:table-row>
        <table:table-row>
          <table:table-cell table:style-name="Tabela3.A2" office:value-type="string">
            <text:p text:style-name="P2">2. PRODUÇÃO ACADÊMICA</text:p>
            <text:p text:style-name="Table_20_Contents"/>
          </table:table-cell>
          <table:table-cell table:style-name="Tabela3.A2" office:value-type="string">
            <text:p text:style-name="P7">Até 20 pontos</text:p>
          </table:table-cell>
          <table:table-cell table:style-name="Tabela3.C3" office:value-type="string">
            <text:p text:style-name="P11"> </text:p>
          </table:table-cell>
        </table:table-row>
        <table:table-row>
          <table:table-cell table:style-name="Tabela3.A2" office:value-type="string">
            <text:p text:style-name="P2">3. EXPERIÊNCIA  TÉCNICA EM GESTÃO PÚBLICA OU PRIVADA  DE POLÍTICAS</text:p>
          </table:table-cell>
          <table:table-cell table:style-name="Tabela3.A2" office:value-type="string">
            <text:p text:style-name="P7">Até 20 pontos</text:p>
          </table:table-cell>
          <table:table-cell table:style-name="Tabela3.C4" office:value-type="string">
            <text:p text:style-name="P11"> </text:p>
          </table:table-cell>
        </table:table-row>
        <table:table-row>
          <table:table-cell table:style-name="Tabela3.A2" office:value-type="string">
            <text:p text:style-name="P2">4. PRODUÇÃO TÉCNICA E TECNOLÓGICA</text:p>
          </table:table-cell>
          <table:table-cell table:style-name="Tabela3.A2" office:value-type="string">
            <text:p text:style-name="P7">Até 40 pontos</text:p>
          </table:table-cell>
          <table:table-cell table:style-name="Tabela3.C5" office:value-type="string">
            <text:p text:style-name="P11"> </text:p>
          </table:table-cell>
        </table:table-row>
        <table:table-row>
          <table:table-cell table:style-name="Tabela3.A2" office:value-type="string">
            <text:p text:style-name="P2">TOTAL PONTUAÇÃO</text:p>
          </table:table-cell>
          <table:table-cell table:style-name="Tabela3.A2" office:value-type="string">
            <text:p text:style-name="P7">100 pontos</text:p>
          </table:table-cell>
          <table:table-cell table:style-name="Tabela3.C6" office:value-type="string">
            <text:p text:style-name="P11"> </text:p>
          </table:table-cell>
        </table:table-row>
      </table:table>
      <text:p text:style-name="Text_20_body"/>
      <text:p text:style-name="P17">Assinatura Comissão de Seleção:</text:p>
      <text:p text:style-name="Text_20_body"><text:span text:style-name="T11"><text:line-break/><text:line-break/><text:line-break/></text:span><text:soft-page-break/><text:span text:style-name="T11"><text:line-break/><text:line-break/><text:line-break/><text:line-break/><text:line-break/><text:line-break/><text:line-break/><text:line-break/><text:line-break/><text:line-break/><text:line-break/><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24T16:29:30.153000000</meta:creation-date>
    <dc:date>2025-09-24T16:35:19.390000000</dc:date>
    <meta:editing-duration>PT5M49S</meta:editing-duration>
    <meta:editing-cycles>1</meta:editing-cycles>
    <meta:document-statistic meta:table-count="3" meta:image-count="0" meta:object-count="0" meta:page-count="11" meta:paragraph-count="183" meta:word-count="2100" meta:character-count="14398" meta:non-whitespace-character-count="12405"/>
    <meta:generator>LibreOffice/7.5.1.2$Windows_X86_64 LibreOffice_project/fcbaee479e84c6cd81291587d2ee68cba099e129</meta:generator>
  </office:meta>
</office:document-meta>
</file>