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11.337cm"/>
    </style:style>
    <style:style style:name="Tabela1.B" style:family="table-column">
      <style:table-column-properties style:column-width="2.731cm"/>
    </style:style>
    <style:style style:name="Tabela1.C" style:family="table-column">
      <style:table-column-properties style:column-width="2.933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71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71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71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71cm" fo:border-left="0.05pt double #808080" fo:border-right="0.5pt double #808080" fo:border-top="none" fo:border-bottom="0.05pt double #808080"/>
    </style:style>
    <style:style style:name="Tabela1.A31" style:family="table-cell">
      <style:table-cell-properties style:vertical-align="middle" style:border-line-width-left="0.005cm 0.005cm 0.005cm" style:border-line-width-right="0.005cm 0.005cm 0.005cm" style:border-line-width-bottom="0.005cm 0.005cm 0.005cm" fo:padding="0.071cm" fo:border-left="0.5pt double #808080" fo:border-right="0.5pt double #808080" fo:border-top="none" fo:border-bottom="0.5pt double #808080"/>
    </style:style>
    <style:style style:name="Tabela1.B31" style:family="table-cell">
      <style:table-cell-properties style:vertical-align="middle" style:border-line-width-left="0cm 0.004cm 0.002cm" style:border-line-width-right="0.005cm 0.005cm 0.005cm" style:border-line-width-bottom="0.005cm 0.005cm 0.005cm" fo:padding="0.071cm" fo:border-left="0.05pt double #808080" fo:border-right="0.5pt double #808080" fo:border-top="none" fo:border-bottom="0.5pt double #808080"/>
    </style:style>
    <style:style style:name="P1" style:family="paragraph" style:parent-style-name="Table_20_Contents">
      <style:paragraph-properties fo:margin-left="0.106cm" fo:margin-right="0.106cm" fo:margin-top="0cm" fo:margin-bottom="0cm" style:contextual-spacing="false" fo:text-align="start" style:justify-single-word="false" fo:text-indent="0cm" style:auto-text-indent="false"/>
      <style:text-properties style:font-name="Calibri" fo:font-size="11pt"/>
    </style:style>
    <style:style style:name="P2" style:family="paragraph" style:parent-style-name="Table_20_Contents">
      <style:paragraph-properties fo:margin-left="0.106cm" fo:margin-right="0.106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style:font-name="Calibri" fo:font-size="11pt"/>
    </style:style>
    <style:style style:name="T2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">ANEXO II - PONTUAÇÃO DO CURRÍCULO LATTES</text:span></text:span></text:p>
      <text:p text:style-name="P4"> </text:p>
      <text:p text:style-name="P6">Candidato/a: _____________________________________________________</text:p>
      <text:p text:style-name="P6">Avaliador/a: _____________________________________________________</text:p>
      <text:p text:style-name="P6">Peso: 2,0</text:p>
      <text:p text:style-name="P6">Nota de 0 à 10, sendo esta fase classificatória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1">ITENS* Para a comprovação de artigo em periódicos, trabalhos completos em eventos, resumos em eventos, capítulos de livros, apresentar: capa (se for livro, anais, ou site de periódico), sumário, primeira e última folha da produção/publicação. Reunir/anexar o conjunto dos comprovantes das produções, conforme elencadas nessa planilha em um único arquivo (PDF). Serão consideradas as produções dos últimos cinco anos (2021-2025). As comprovações das titulações, como: especializações, residência multiprofissional, devem ser anexadas independente do ano da obtenção do título.</text:p>
            </table:table-cell>
            <table:table-cell table:style-name="Tabela1.B1" office:value-type="string">
              <text:p text:style-name="P2"><text:span text:style-name="Strong_20_Emphasis"><text:span text:style-name="T1">Valor atribuído (preenchido pelo candidato)</text:span></text:span></text:p>
            </table:table-cell>
            <table:table-cell table:style-name="Tabela1.B1" office:value-type="string">
              <text:p text:style-name="P2"><text:span text:style-name="Strong_20_Emphasis"><text:span text:style-name="T1">Valor atribuído pela comissão de seleção após conferência</text:span></text:span></text:p>
            </table:table-cell>
          </table:table-row>
        </table:table-header-rows>
        <table:table-row>
          <table:table-cell table:style-name="Tabela1.A2" office:value-type="string">
            <text:p text:style-name="P2"><text:span text:style-name="Strong_20_Emphasis"><text:span text:style-name="T1">1) PUBLICAÇÕES (MÁXIMO 5,0 PONTOS)</text:span></text:span>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Artigos completos na área do Serviço Social publicados em periódicos com Qualis A (2,00 por artig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Artigos completos na área do Serviço Social publicados em periódicos com Qualis inferior A (1,50 por artig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Artigos completos em áreas afins do Programa publicados em periódicos com Qualis A ou inferior (1,00 por artig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Livro Publicado na área do Serviço Social ou afins com ISBN (2,00 por livro).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Capítulos de livros na área do Serviço Social ou afins com ISBN (1,50 por capítul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Artigos completos na área do Serviço Social publicados em anais de eventos científicos internacionais (0,60 por artig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Artigos completos na área do Serviço Social publicados em anais de eventos científicos nacionais (0,50 por artig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Artigos completos em áreas afins publicados em anais de eventos científicos nacionais e internacionais (0,40 por artig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Resumos publicados em anais de eventos científicos nacionais ou internacionais (0,30 por resum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Manuais, cartilhas ou relatórios publicados na área do Serviço Social e afins (0,20 cada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1">2) PARTICIPAÇÕES E APRESENTAÇÕES EM EVENTOS (MÁXIMO 1,0 PONTO)</text:span></text:span>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Participação em eventos locais, nacionais e internacionais (0,05 por event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Apresentação de trabalho ou palestra em eventos locais, nacionais e <text:soft-page-break/>internacionais (0,10 por apresentaçã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1">3) PARTICIPAÇÕES EM PROJETOS (MÁXIMO 1,5 PONTO)</text:span></text:span>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Participação em projetos de pesquisa (0,30 por projet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Iniciação científica (0,30 como bolsista no an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Participação em projetos de extensão (0,30 por projet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Bolsa de extensão (0,30 como bolsista no an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1">4) EXPERIÊNCIA PROFISSIONAL E DOCENTE (MÁXIMO 1,5 PONTOS)</text:span></text:span>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Atividade profissional no exercício da função (0,10 por ano de atuaçã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Atividade profissional de docente no ensino superior (0,30 por semestre de atuaçã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Supervisão de estagiários em Curso de Graduação e preceptoria em Residência Multiprofissional em Saúde na área do Serviço Social e afins (0,15 por semestre, independentemente do número de alunos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Monitoria em disciplinas de cursos do ensino superior (0,05 por semestre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Participação como avaliador/a em bancas de Trabalho de Conclusão de Curso (Graduação ou Especialização) ou Trabalho de Conclusão de Residência Multiprofissional em Saúde (0,15 por banca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Organização de eventos (0,05 por event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1">5) FORMAÇÃO E QUALIFICAÇÃO (MÁXIMO 1,0 PONTO)</text:span></text:span>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Especialização concluída e reconhecida pelo MEC (0,50 por curs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2" office:value-type="string">
            <text:p text:style-name="P1">Residência Multiprofissional em Saúde concluída (0,50 por curso)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31" office:value-type="string">
            <text:p text:style-name="P1">Curso de curta duração concluído (0,05 por cada 30 horas de curso vinculado à área do Serviço Social ou afins)</text:p>
          </table:table-cell>
          <table:table-cell table:style-name="Tabela1.B31" office:value-type="string">
            <text:p text:style-name="P2"> </text:p>
          </table:table-cell>
          <table:table-cell table:style-name="Tabela1.B31" office:value-type="string">
            <text:p text:style-name="P1"><text:line-break/><text:line-break/> </text:p>
          </table:table-cell>
        </table:table-row>
      </table:table>
      <text:p text:style-name="P5"> </text:p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9T17:37:47.119000000</meta:creation-date>
    <dc:date>2025-09-29T17:39:07.066000000</dc:date>
    <meta:editing-duration>PT1M20S</meta:editing-duration>
    <meta:editing-cycles>1</meta:editing-cycles>
    <meta:document-statistic meta:table-count="1" meta:image-count="0" meta:object-count="0" meta:page-count="2" meta:paragraph-count="101" meta:word-count="494" meta:character-count="3501" meta:non-whitespace-character-count="2980"/>
    <meta:generator>LibreOffice/7.5.1.2$Windows_X86_64 LibreOffice_project/fcbaee479e84c6cd81291587d2ee68cba099e129</meta:generator>
  </office:meta>
</office:document-meta>
</file>