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0.365cm"/>
    </style:style>
    <style:style style:name="Tabela1.B" style:family="table-column">
      <style:table-column-properties style:column-width="4.367cm"/>
    </style:style>
    <style:style style:name="Tabela1.C" style:family="table-column">
      <style:table-column-properties style:column-width="2.268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  <style:text-properties fo:color="#000000" loext:opacity="100%" style:font-name="Calibri" fo:font-size="11pt"/>
    </style:style>
    <style:style style:name="P4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color="#000000" loext:opacity="100%" style:font-name="Calibri" fo:font-size="11pt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">ANEXO II - PLANILHA DE PONTUAÇÃO DO CURRÍCULO</text:span></text:span></text:p>
      <text:p text:style-name="P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text:bookmark text:name="h.bqpciwa7li54"/><text:span text:style-name="Strong_20_Emphasis"><text:span text:style-name="T1">Currículo</text:span></text:span></text:p>
          </table:table-cell>
          <table:table-cell table:style-name="Tabela1.A1" office:value-type="string">
            <text:p text:style-name="P2"><text:span text:style-name="Strong_20_Emphasis"><text:span text:style-name="T1">Número de produções (últimos 10 anos)</text:span></text:span></text:p>
          </table:table-cell>
          <table:table-cell table:style-name="Tabela1.A1" office:value-type="string">
            <text:p text:style-name="P2"><text:span text:style-name="Strong_20_Emphasis"><text:span text:style-name="T1">Total de pontos</text:span></text:span></text:p>
          </table:table-cell>
        </table:table-row>
        <table:table-row>
          <table:table-cell table:style-name="Tabela1.A1" office:value-type="string">
            <text:p text:style-name="P3">Especialização em curso reconhecido pela Capes (lato sensu): 1 ponto por curso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Especialização. Modalidade de residência uni ou multiprofissional: 2 pontos porcurso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Mestrado: 3 pontos por curso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Monitoria: 0,10 pontos por semestre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Bolsista de iniciação científica e/ou bolsista PET e/ou bolsista de extensão,durante a graduação: 0,15 pontos por ano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luno de iniciação científica (sem bolsa) durante a graduação: 0,10 pontos porano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Resumo em evento nacional (0,03 pontos por resumo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Resumo em evento internacional (0,05 pontos por resumo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Resumo em evento local (ex.: SIEPE, SIPPG UNIPAMPA etc.) (0,015 ponto porresumo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A1 ou artigo em periódico com fator de impacto &gt; 5,0(1,0 ponto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A2 ou artigo em periódico com fator de impacto entre4,0 e 4,9 (0,85 pontos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A3 ou artigo em periódico com fator de impacto entre3,0 e 3,9 (0,75 pontos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A4 ou artigo em periódico com fator de impacto entre2,0 e 2,9 (0,65 pontos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B1 ou artigo em periódico com fator de impacto entre1,6 e 1,9 (0,55 pontos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B2 ou artigo em periódico com fator de impacto entre1,2 e 1,5 (0,4 pontos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B3 ou artigo em periódico com fator de impacto entre0,8 e 1,1 (0,25 pontos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B4 ou artigo em periódico com fator de impacto entre0,5 e 0,7 (0,10 pontos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Artigo publicado Qualis C ou sem Qualis ou artigo em periódico com fator deimpacto menor que 0,5 (0,05 ponto)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3">Total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table:number-columns-spanned="3" office:value-type="string">
            <text:p text:style-name="P3">Obs. 1: este anexo (planilha) deve ser enviado em conformidade com o previsto no item 5 “h” do presente edital, ou seja, devidamente preenchido e assinado, acompanhado dos documentos comprobatórios, na ordem do anexo, em um mesmo arquivo, no formato .pdf.</text:p>
            <text:p text:style-name="P3">Obs2.: o fator de impacto dos periódicos se refere ao Journal Citation Reports (JCR).</text:p>
          </table:table-cell>
          <table:covered-table-cell/>
          <table:covered-table-cell/>
        </table:table-row>
      </table:table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9:44:14.563000000</meta:creation-date>
    <dc:date>2025-09-30T19:45:22.340000000</dc:date>
    <meta:editing-duration>PT1M8S</meta:editing-duration>
    <meta:editing-cycles>1</meta:editing-cycles>
    <meta:document-statistic meta:table-count="1" meta:image-count="0" meta:object-count="0" meta:page-count="1" meta:paragraph-count="65" meta:word-count="316" meta:character-count="1987" meta:non-whitespace-character-count="1656"/>
    <meta:generator>LibreOffice/7.5.1.2$Windows_X86_64 LibreOffice_project/fcbaee479e84c6cd81291587d2ee68cba099e129</meta:generator>
  </office:meta>
</office:document-meta>
</file>